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venhoek 7 en 7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Duvenhoek 7 en 7A, het deels vervangen van de voorgevel (aanvraag is ontvangen op 4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4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uvenhoek 7 en 7A te Dokk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476</meta:user-defined>
    <meta:user-defined meta:name="OVERHEIDop.GmbID/DC.identifier">gmb-2023-218476</meta:user-defined>
    <meta:user-defined meta:name="OVERHEIDop.versieInformatie"/>
  </office:meta>
</office:document-meta>
</file>