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4-1-1">
      <style:table-column-properties/>
    </style:style>
    <style:style style:family="table-column" style:parent-style-name="colspec" style:name="id1-3-2-2-1-4-3-4-1-2">
      <style:table-column-properties/>
    </style: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4-4-4-1-1">
      <style:table-column-properties/>
    </style:style>
    <style:style style:family="table-column" style:parent-style-name="colspec" style:name="id1-3-2-2-1-4-4-4-1-2">
      <style:table-column-properties/>
    </style:style>
  </office:automatic-styles>
  <office:body>
    <office:text>
      <text:p text:style-name="new_page_staatscourant"/>
      <text:p text:style-name="single-kop-titel">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 en de burgemeester van Gouda, ieder voor zover het zijn bevoegdheid betreft; </text:span>
          </text:p>
            <text:p text:style-name="al"/>
            <text:p text:style-name="al">gelezen het collegevoorstel van 21 maart 2023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Gouds mandatenbesluit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36 lid 1 onder h) wordt als volgt gewijzigd: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afdelingshoofd Werk en Financiën (WNF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) Verordening bevordering maatschappelijke participatie Gouda 2017.</text:p>
                      </table:table-cell>
                      <table:table-cell table:style-name="cell_frame_all" table:number-rows-spanned="1" table:number-columns-spanned="1">
                        <text:p text:style-name="table_al">h) Verordening bevordering maatschappelijke participatie Gouda 2023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B.</text:number>
                <text:p text:style-name="al">Aan artikel 43 wordt een nieuw lid gevoegd: 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gemandateerde afdelingshoofd Services (SV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ndermandaat toegestaa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vt</text:p>
                      </table:table-cell>
                      <table:table-cell table:style-name="cell_frame_all" table:number-rows-spanned="1" table:number-columns-spanned="1">
                        <text:p text:style-name="table_al">28. Het afdelingshoofd SRV is bevoegd beslissingen te nemen op grond van artikel 2 lid 2 onder a. van de Verordening bevordering maatschappelijke participatie Gouda 2023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3">
                <text:number>C.</text:number>
                <text:p text:style-name="al">Artikel 48 lid 1 onder g. wordt als volgt gewijzigd:</text:p>
                <text:p text:style-name="al"/>
                <text:p><draw:frame draw:style-name="lidiv"><draw:text-box ofo:max-width="15.3cm" ofo:min-height="1cm" ofo:min-width="5cm"><text:section text:name="table_id1-3-2-2-1-4-3-4" text:style-name="table"><text:p text:style-name="table_top"/>
                <table:table table:style-name="tgroup">
                  <table:table-column table:style-name="id1-3-2-2-1-4-3-4-1-1"/>
                  <table:table-column table:style-name="id1-3-2-2-1-4-3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afdelingshoofd Opgroeien en start arbeidsmarkt (OSA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. Verordening bevordering maatschappelijke participatie Gouda 2017.</text:p>
                      </table:table-cell>
                      <table:table-cell table:style-name="cell_frame_all" table:number-rows-spanned="1" table:number-columns-spanned="1">
                        <text:p text:style-name="table_al">g. Verordening bevordering maatschappelijke participatie Gouda 2023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4">
                <text:number>D.</text:number>
                <text:p text:style-name="al">Artikel 49 lid 1 onder i) wordt als volgt gewijzigd: </text:p>
                <text:p text:style-name="al"/>
                <text:p><draw:frame draw:style-name="lidiv"><draw:text-box ofo:max-width="15.3cm" ofo:min-height="1cm" ofo:min-width="5cm"><text:section text:name="table_id1-3-2-2-1-4-4-4" text:style-name="table"><text:p text:style-name="table_top"/>
                <table:table table:style-name="tgroup">
                  <table:table-column table:style-name="id1-3-2-2-1-4-4-4-1-1"/>
                  <table:table-column table:style-name="id1-3-2-2-1-4-4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gemandateerde afdelingshoofd Zorg en Ondersteuning (ZNO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) Verordening bevordering maatschappelijke participatie Gouda 2017.</text:p>
                      </table:table-cell>
                      <table:table-cell table:style-name="cell_frame_all" table:number-rows-spanned="1" table:number-columns-spanned="1">
                        <text:p text:style-name="table_al">i) Verordening bevordering maatschappelijke participatie Gouda 2023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4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OVERHEIDop.referentienummer">7078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460</meta:user-defined>
    <meta:user-defined meta:name="OVERHEIDop.betreftRegeling">CVDR634429_24</meta:user-defined>
    <meta:user-defined meta:name="OVERHEIDop.GmbID/DC.identifier">gmb-2023-218460</meta:user-defined>
    <meta:user-defined meta:name="xs:date/OVERHEIDop.startdatum">2023-05-24</meta:user-defined>
    <meta:user-defined meta:name="OVERHEIDop.versieInformatie"/>
  </office:meta>
</office:document-meta>
</file>