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het onderdeel lpg en transformatie van het tankstation van een bemande naar een onbemande exploitatie aan Brugweg 8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30 juni 2022 van Tamoil Nederland B.V., gevestigd aan de Brugweg 8 te Echt, voor het intrekken van het onderdeel lpg en transformatie van het tankstation van een bemande naar een onbemande exploitatie.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text:span text:style-name="nadrukondlijn"/> in het gemeentehuis ter inzage bij de receptie in de publiekshal, Nieuwe Markt 55 in Echt met ingang van vrijdag 19 mei 2023 gedurende een periode van zes weken. Voor een mondelinge toelichting op de stukken alsmede voor kopieën van de stukken kan men zich wenden tot het secretariaat van de afdeling Leefomgeving. </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p text:style-name="common-al">a. de naam en het adres van de indiener; </text:p>
            <text:p text:style-name="common-al">b. de datum; </text:p>
            <text:p text:style-name="common-al">c. een omschrijving van het besluit waartegen het beroep is gericht, en; </text:p>
            <text:p text:style-name="common-al">d. de redenen van het beroep (motivering). </text:p>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text:span>l</text:a><text:span text:style-name="nadrukondlijn"/>.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text:span text:style-name="nadrukondlijn"/>.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4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trekken van het onderdeel lpg en transformatie van het tankstation van een bemande naar een onbemande exploitatie aan Brugweg 8 te Echt</meta:user-defined>
    <meta:user-defined meta:name="DCTERMS.W3CDTF/DCTERMS.available">2023-05-19</meta:user-defined>
    <meta:user-defined meta:name="DCTERMS.W3CDTF/OVERHEIDop.jaargang">2023</meta:user-defined>
    <meta:user-defined meta:name="OVERHEIDop.publicationIssue">218459</meta:user-defined>
    <meta:user-defined meta:name="OVERHEIDop.GmbID/DC.identifier">gmb-2023-218459</meta:user-defined>
    <meta:user-defined meta:name="OVERHEIDop.versieInformatie"/>
  </office:meta>
</office:document-meta>
</file>