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Rembrandtweg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371</text:span>
          </text:p>
            <text:p text:style-name="common-al">Gemeente Amstelveen heeft op 15 mei 2023 een aanvraag standplaatsvergunning ontvangen voor promotie Mentos Gum op 25 mei 2023. De locatie is ter hoogte van Rembrandtweg 4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43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4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 hoogte van Rembrandtweg 41 in Amstelv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54</meta:user-defined>
    <meta:user-defined meta:name="OVERHEIDop.GmbID/DC.identifier">gmb-2023-218454</meta:user-defined>
    <meta:user-defined meta:name="OVERHEIDop.versieInformatie"/>
  </office:meta>
</office:document-meta>
</file>