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abij Bergweg 62 5721JD Asten, Postbus 290 5720A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16 bomen, 16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84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04451</meta:user-defined>
    <meta:user-defined meta:name="DCTERMS.abstract">het kappen van 1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nabij Bergweg 62 5721JD Asten, Postbus 290 5720AG As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45</meta:user-defined>
    <meta:user-defined meta:name="OVERHEIDop.GmbID/DC.identifier">gmb-2023-21845</meta:user-defined>
    <meta:user-defined meta:name="OVERHEIDop.versieInformatie"/>
  </office:meta>
</office:document-meta>
</file>