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erceel tegenover Bûtefjild 1A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 perceel tegenover Bûtefjild 1A, het organiseren van Open Kampioenschap Palingroken op 7 en 8 juli 2023 (aanvraag is ontvangen op 8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84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4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404</meta:user-defined>
    <dc:language>nl</dc:language>
    <meta:user-defined meta:name="OVERHEIDop.locatietype/OVERHEIDop.gebiedsmarkering">Adres</meta:user-defined>
    <meta:user-defined meta:name="DC.title">Aanvraag evenementenvergunning perceel tegenover Bûtefjild 1A te Feanwâl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436</meta:user-defined>
    <meta:user-defined meta:name="OVERHEIDop.GmbID/DC.identifier">gmb-2023-218436</meta:user-defined>
    <meta:user-defined meta:name="OVERHEIDop.versieInformatie"/>
  </office:meta>
</office:document-meta>
</file>