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Verdamstraat 48 2313P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3960</text:p>
            <text:p text:style-name="common-al">Ingekomen: 30-04-2023 00:00</text:p>
            <text:p text:style-name="common-al">Datum besluit: 16-05-2023</text:p>
            <text:p text:style-name="common-al">Locatie: Verdamstraat 48 2313PN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39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843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3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3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3960</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Verdamstraat 48 2313PN Leiden</meta:user-defined>
    <meta:user-defined meta:name="DCTERMS.W3CDTF/DCTERMS.available">2023-05-25</meta:user-defined>
    <meta:user-defined meta:name="DCTERMS.W3CDTF/OVERHEIDop.jaargang">2023</meta:user-defined>
    <meta:user-defined meta:name="OVERHEIDop.externeBijlage">LEIDEN_202305_GFO_ZAKEN_799971_7766591_16828875...|exb-2023-24681</meta:user-defined>
    <meta:user-defined meta:name="OVERHEIDop.publicationIssue">218435</meta:user-defined>
    <meta:user-defined meta:name="OVERHEIDop.GmbID/DC.identifier">gmb-2023-218435</meta:user-defined>
    <meta:user-defined meta:name="OVERHEIDop.versieInformatie"/>
  </office:meta>
</office:document-meta>
</file>