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 Wijthmen, Heinoseweg 61 (zaaknummer 9948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ssparty Herfte Wijthmen op <text:span text:style-name="nadrukvet">1 september 2023</text:span>, locatie <text:span text:style-name="nadrukvet"> Heinoseweg 6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sparty Herfte Wijthmen, Heinoseweg 61 (zaaknummer 99484-2023)</meta:user-defined>
    <meta:user-defined meta:name="DCTERMS.W3CDTF/DCTERMS.available">2023-05-19</meta:user-defined>
    <meta:user-defined meta:name="DCTERMS.W3CDTF/OVERHEIDop.jaargang">2023</meta:user-defined>
    <meta:user-defined meta:name="OVERHEIDop.publicationIssue">218429</meta:user-defined>
    <meta:user-defined meta:name="OVERHEIDop.GmbID/DC.identifier">gmb-2023-218429</meta:user-defined>
    <meta:user-defined meta:name="OVERHEIDop.versieInformatie"/>
  </office:meta>
</office:document-meta>
</file>