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chelpenkade 13 2313Z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5554</text:p>
            <text:p text:style-name="common-al">Ingekomen: 03-05-2023 00:00</text:p>
            <text:p text:style-name="common-al">Datum besluit: 16-05-2023</text:p>
            <text:p text:style-name="common-al">Locatie: Schelpenkade 13 2313Z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5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42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2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555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Schelpenkade 13 2313ZT Leiden</meta:user-defined>
    <meta:user-defined meta:name="DCTERMS.W3CDTF/DCTERMS.available">2023-05-25</meta:user-defined>
    <meta:user-defined meta:name="DCTERMS.W3CDTF/OVERHEIDop.jaargang">2023</meta:user-defined>
    <meta:user-defined meta:name="OVERHEIDop.externeBijlage">LEIDEN_202305_GFO_ZAKEN_800080_7775039_16831116...|exb-2023-24680</meta:user-defined>
    <meta:user-defined meta:name="OVERHEIDop.publicationIssue">218424</meta:user-defined>
    <meta:user-defined meta:name="OVERHEIDop.GmbID/DC.identifier">gmb-2023-218424</meta:user-defined>
    <meta:user-defined meta:name="OVERHEIDop.versieInformatie"/>
  </office:meta>
</office:document-meta>
</file>