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4">
      <text:list-level-style-bullet style:num-suffix="" text:bullet-char="​" text:level="1">
        <style:list-level-properties text:min-label-width="10mm"/>
      </text:list-level-style-bullet>
    </text:list-style>
    <text:list-style style:name="id1-3-2-2-4-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uitvoeringsregeling energiebesparende maatregelen woningen 2021- 2022 (aanpassing per januar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
                <text:span text:style-name="nadrukcur">Woning:</text:span> een bestaand gebouw dienende tot particuliere en permanente bewoning, bewoond door een eigenaar of huurder.</text:p>
              </text:list-item>
              <text:list-item text:style-override="id1-3-2-2-2-2-2">
                <text:number>b.</text:number>
                <text:p text:style-name="al">
                <text:span text:style-name="nadrukcur">Declaratielijst producten en diensten</text:span>: de lijst met maatregelen en diensten waar, op grond van deze regeling,  aankopen kunnen worden gedaan/opdrachten aan worden verstrekt zoals aangegeven door de ondernemingen.</text:p>
              </text:list-item>
              <text:list-item text:style-override="id1-3-2-2-2-2-3">
                <text:number>c.</text:number>
                <text:p text:style-name="al">
                <text:span text:style-name="nadrukcur">Bewoner: </text:span>de natuurlijke persoon die een woning die bestemd is voor permanente bewoning op Ameland huurt én volgens de gemeentelijke basisregistratie staat ingeschreven op het adres van de bestaande woning of die particuliere eigenaar van een woning is en volgens de gemeentelijke basisregistratie ingeschreven staat op het adres van de bestaande woning. </text:p>
              </text:list-item>
              <text:list-item text:style-override="id1-3-2-2-2-2-4">
                <text:number>d.</text:number>
                <text:p text:style-name="al">
                <text:span text:style-name="nadrukcur">Energiebesparende maatregel(en):</text:span> één (of meer) maatregel(en) in, op of aan een bestaande woning die beoogt/beogen energie te besparen. </text:p>
              </text:list-item>
              <text:list-item text:style-override="id1-3-2-2-2-2-5">
                <text:number>e.</text:number>
                <text:p text:style-name="al">
                <text:span text:style-name="nadrukcur">Gemeente:</text:span> de gemeente Ameland.</text:p>
              </text:list-item>
              <text:list-item text:style-override="id1-3-2-2-2-2-6">
                <text:number>f.</text:number>
                <text:p text:style-name="al">
                <text:span text:style-name="nadrukcur">Regeling:</text:span> de regeling in het kader van de in dit document omschreven “Gewijzigde uitvoeringsregeling energiebesparende maatregelen woningen 2021-2022”.</text:p>
              </text:list-item>
              <text:list-item text:style-override="id1-3-2-2-2-2-7">
                <text:number>g.</text:number>
                <text:p text:style-name="al">
                <text:span text:style-name="nadrukcur">Onderneming:</text:span> op het eiland Ameland gevestigde onderneming die producten of diensten aanbiedt die passen bij het doel van de regeling. De deelnemende ondernemingen staan in artikel 3.2 van deze regeling.</text:p>
              </text:list-item>
              <text:list-item text:style-override="id1-3-2-2-2-2-8">
                <text:number>h.</text:number>
                <text:p text:style-name="al">
                <text:span text:style-name="nadrukcur">Declaratieformulier:</text:span> een door de gemeente vastgesteld en uitgegeven formulier op basis waarvan een maximale teruggave van € 80 per woning toegewezen kan worden aan een bewoner.</text:p>
              </text:list-item>
              <text:list-item text:style-override="id1-3-2-2-2-2-9">
                <text:number>i.</text:number>
                <text:p text:style-name="al">
                <text:span text:style-name="nadrukcur">Betalingsbewijs: </text:span> schriftelijk bewijs van betaling van de nota voor de ingediende declaratie die de aanvrager inlevert om in aanmerking te komen voor deze regeling;</text:p>
              </text:list-item>
              <text:list-item text:style-override="id1-3-2-2-2-2-10">
                <text:number>j.</text:number>
                <text:p text:style-name="al">
                <text:span text:style-name="nadrukcur">Inleverbewijs:</text:span> schriftelijk bewijs van inlevering van het oude witgoed van de ondernemer die deel neemt aan deze regeling, waarvoor in de plaats bij dezelfde ondernemer een nieuw energiezuinig apparaat gekocht is.</text:p>
              </text:list-item>
              <text:list-item text:style-override="id1-3-2-2-2-2-11">
                <text:number>k.</text:number>
                <text:p text:style-name="al">
                <text:span text:style-name="nadrukcur">Bewijs van energieklasse:</text:span> bewijs bij aankoop van koelkast of diepvries dat het apparaat energielabel A (volgens nieuwe energielabeling per 1 maart 2021) heeft.</text:p>
              </text:list-item>
              <text:list-item text:style-override="id1-3-2-2-2-2-12">
                <text:number>l.</text:number>
                <text:p text:style-name="al">
                <text:span text:style-name="nadrukcur">Aanvrager</text:span>: woningeigenaar of -huurder die gebruik maakt van deze regeling.</text:p>
              </text:list-item>
              <text:list-item text:style-override="id1-3-2-2-2-2-13">
                <text:number>m.</text:number>
                <text:p text:style-name="al">
                <text:span text:style-name="nadrukcur">Periode:</text:span> de termijn waarbinnen aanvragen ingediend kunnen worden.</text:p>
              </text:list-item>
              <text:list-item text:style-override="id1-3-2-2-2-2-14">
                <text:number>n.</text:number>
                <text:p text:style-name="al">
                <text:span text:style-name="nadrukcur">College:</text:span> het college van burgemeester en wethouders van de gemeente Ameland.</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list text:style-name="id1-3-2-2-3-2">
              <text:list-item text:style-override="id1-3-2-2-3-2-1">
                <text:number>1.</text:number>
                <text:p text:style-name="al">Met deze regeling wil de gemeente stimuleren dat bewoners van permanent bewoonde woningen energiebesparende maatregelen treffen.</text:p>
              </text:list-item>
            </text:list>
            <text:p text:style-name="al"/>
          </text:section>
          <text:section text:name="artikel_id1-3-2-2-4" text:style-name="artikel">
            <text:p text:style-name="artikel_kop_titel"><text:span text:style-name="artikel_kop_label">Artikel</text:span> <text:span text:style-name="artikel_kop_nr">3.</text:span> Reikwijdte </text:p>
            <text:list text:style-name="id1-3-2-2-4-2">
              <text:list-item text:style-override="id1-3-2-2-4-2-1">
                <text:number>1.</text:number>
                <text:p text:style-name="al">Deze regeling is van toepassing op het aanschaffen en/of vervolgens aanbrengen van energie besparende maatregelen en/of diensten zoals opgenomen in de declaratielijst producten en diensten (zie hieronder in dit artikel), aan of in bestaande woningen binnen het grondgebied van de gemeente Ameland.</text:p>
              </text:list-item>
            </text:list>
            <text:p text:style-name="al">Declaratielijst producten en diensten:</text:p>
            <text:list text:style-name="id1-3-2-2-4-4">
              <text:list-item text:style-override="id1-3-2-2-4-4-1">
                <text:number>a.</text:number>
                <text:p text:style-name="al">naad- en kierdichtingsmateriaal;</text:p>
              </text:list-item>
              <text:list-item text:style-override="id1-3-2-2-4-4-2">
                <text:number>b.</text:number>
                <text:p text:style-name="al">leidingisolatie en radiatorfolie;</text:p>
              </text:list-item>
              <text:list-item text:style-override="id1-3-2-2-4-4-3">
                <text:number>c.</text:number>
                <text:p text:style-name="al">waterbesparende douchekoppen;</text:p>
              </text:list-item>
              <text:list-item text:style-override="id1-3-2-2-4-4-4">
                <text:number>d.</text:number>
                <text:p text:style-name="al">led-verlichting, led-dimmer, voorschakelaar en stand-by schakelaars;</text:p>
              </text:list-item>
              <text:list-item text:style-override="id1-3-2-2-4-4-5">
                <text:number>e.</text:number>
                <text:p text:style-name="al">droogmolen;</text:p>
              </text:list-item>
              <text:list-item text:style-override="id1-3-2-2-4-4-6">
                <text:number>f.</text:number>
                <text:p text:style-name="al">vervangen gaskookplaten door elektrische kookplaten;</text:p>
              </text:list-item>
              <text:list-item text:style-override="id1-3-2-2-4-4-7">
                <text:number>g.</text:number>
                <text:p text:style-name="al">vervangen koelkast of koelvriescombinatie door energielabel A- koelkast of koelvriescombinatie;</text:p>
              </text:list-item>
              <text:list-item text:style-override="id1-3-2-2-4-4-8">
                <text:number>h.</text:number>
                <text:p text:style-name="al">energieadvies in de vorm van het beschikbaar stellen van P1 energiemeters.</text:p>
              </text:list-item>
            </text:list>
            <text:p text:style-name="al"/>
            <text:list text:style-name="id1-3-2-2-4-6">
              <text:list-item text:style-override="id1-3-2-2-4-6-1">
                <text:number>2.</text:number>
                <text:p text:style-name="al">Declaraties kunnen alleen ingediend worden als de producten en diensten afgenomen zijn van onderstaande ondernemers:</text:p>
              </text:list-item>
              <text:list-item text:style-override="id1-3-2-2-4-6-2">
                <text:number>•</text:number>
                <text:p text:style-name="al">Bouw – en tuinmarkt Theo Faber;</text:p>
              </text:list-item>
              <text:list-item text:style-override="id1-3-2-2-4-6-3">
                <text:number>•</text:number>
                <text:p text:style-name="al">Welkoop Hollum;</text:p>
              </text:list-item>
              <text:list-item text:style-override="id1-3-2-2-4-6-4">
                <text:number>•</text:number>
                <text:p text:style-name="al">Novy Engels;</text:p>
              </text:list-item>
              <text:list-item text:style-override="id1-3-2-2-4-6-5">
                <text:number>•</text:number>
                <text:p text:style-name="al">Kiewietdoehetzelf;</text:p>
              </text:list-item>
              <text:list-item text:style-override="id1-3-2-2-4-6-6">
                <text:number>•</text:number>
                <text:p text:style-name="al">Hubo Mosterman;</text:p>
              </text:list-item>
              <text:list-item text:style-override="id1-3-2-2-4-6-7">
                <text:number>•</text:number>
                <text:p text:style-name="al">Radio Boelens;</text:p>
              </text:list-item>
              <text:list-item text:style-override="id1-3-2-2-4-6-8">
                <text:number>•</text:number>
                <text:p text:style-name="al">Installatiebedrijf R. Oud B.V.;</text:p>
              </text:list-item>
              <text:list-item text:style-override="id1-3-2-2-4-6-9">
                <text:number>•</text:number>
                <text:p text:style-name="al">Installatiebedrijf Bunicich;</text:p>
              </text:list-item>
              <text:list-item text:style-override="id1-3-2-2-4-6-10">
                <text:number>•</text:number>
                <text:p text:style-name="al">Faber-Wijnberg Installatietechniek BV;</text:p>
              </text:list-item>
              <text:list-item text:style-override="id1-3-2-2-4-6-11">
                <text:number>•</text:number>
                <text:p text:style-name="al">Technisch Bedrijf Veltman;</text:p>
              </text:list-item>
              <text:list-item text:style-override="id1-3-2-2-4-6-12">
                <text:number>•</text:number>
                <text:p text:style-name="al">Vof De Haan Electronics;</text:p>
              </text:list-item>
              <text:list-item text:style-override="id1-3-2-2-4-6-13">
                <text:number>•</text:number>
                <text:p text:style-name="al">Installatiebedrijf Metz.</text:p>
              </text:list-item>
              <text:list-item text:style-override="id1-3-2-2-4-6-14">
                <text:number/>
                <text:p text:style-name="al"/>
              </text:list-item>
              <text:list-item text:style-override="id1-3-2-2-4-6-15">
                <text:number>3.</text:number>
                <text:p text:style-name="al">Het is niet mogelijk om bij verschillende ondernemingen van de deelnemende ondernemingen (artikel 3.2.) artikelen te kopen tot maximaal € 80 en die te declareren onder deze regeling. Er kan slechts bij één onderneming van de deelnemende ondernemingen gebruik gemaakt worden van deze regeling. Het is wel mogelijk om bij één onderneming verschillende producten van de lijst (artikel 3.1.) aan te schaffen waarbij u maximaal € 80 vergoed krijgt.</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De declaraties kunnen worden ingediend door de bewoners van huurwoningen en particuliere eigenaren van koopwoningen op Ameland van permanent bewoonde woningen.</text:p>
              </text:list-item>
            </text:list>
            <text:p text:style-name="al"/>
          </text:section>
          <text:section text:name="artikel_id1-3-2-2-6" text:style-name="artikel">
            <text:p text:style-name="artikel_kop_titel"><text:span text:style-name="artikel_kop_label">Artikel</text:span> <text:span text:style-name="artikel_kop_nr">5.</text:span> Werkwijze</text:p>
            <text:list text:style-name="id1-3-2-2-6-2">
              <text:list-item text:style-override="id1-3-2-2-6-2-1">
                <text:number>1.</text:number>
                <text:p text:style-name="al">De bewoner geeft opdracht tot uitvoering van één van de in artikel 3.1. genoemde maatregelen of schaft één van de in artikel 3.1. genoemde artikelen aan bij één van de genoemde ondernemingen in artikel 3.2.</text:p>
              </text:list-item>
              <text:list-item text:style-override="id1-3-2-2-6-2-2">
                <text:number>2.</text:number>
                <text:p text:style-name="al">De ondernemer voert de werkzaamheden uit/verkoopt het gevraagde product(en). Bij verkoop van een koelkast/koelvriescombinatie overhandigt hij het bewijs van energieklasse A aan de koper en neemt hij de oude/huidige installatie in. Dit vermeldt hij op de verkoopnota.</text:p>
              </text:list-item>
              <text:list-item text:style-override="id1-3-2-2-6-2-3">
                <text:number>3.</text:number>
                <text:p text:style-name="al">De bewoner dient de declaratie met bijlagen in bij de gemeente.</text:p>
              </text:list-item>
              <text:list-item text:style-override="id1-3-2-2-6-2-4">
                <text:number>4.</text:number>
                <text:p text:style-name="al">Vanaf openstelling van deze aangepaste regeling (januari 2023) krijgen de dorpsbelangen € 20 per goedgekeurde aanvraag in hun postcodegebied (postcodes 9161 Hollum, 9162 Ballum, 9163 Nes en 9164 Buren).</text:p>
              </text:list-item>
              <text:list-item text:style-override="id1-3-2-2-6-2-5">
                <text:number>5.</text:number>
                <text:p text:style-name="al">Aan alle inwoners op Ameland die in woning wonen die bestemd is voor permanente bewoning en beschikken over een zogenaamde Slimme elektriciteitsmeter wordt via de vier dorpsbelangen gratis een P1 energiemeter beschikbaar gesteld. De uitvoering vindt plaats door het betreffende dorpsbelang. Degene die een P1meter krijgt, is verplicht hiervan een foto te maken en die door te mailen naar het betreffende dorpsbelang. De gemeente kan deze foto’s opvragen als controle op een juiste uitvoering van deze actie. Er is per elektriciteitsaansluiting in een permanent bewoonde woning die bestemd is voor permanent bewoonde bewoning één P1 meter beschikbaar zolang de voorraad strekt.</text:p>
              </text:list-item>
            </text:list>
            <text:p text:style-name="al"/>
          </text:section>
          <text:section text:name="artikel_id1-3-2-2-7" text:style-name="artikel">
            <text:p text:style-name="artikel_kop_titel"><text:span text:style-name="artikel_kop_label">Artikel</text:span> <text:span text:style-name="artikel_kop_nr">6.</text:span> Indienen declaratie</text:p>
            <text:list text:style-name="id1-3-2-2-7-2">
              <text:list-item text:style-override="id1-3-2-2-7-2-1">
                <text:number>1.</text:number>
                <text:p text:style-name="al">De bewoners kunnen vanaf in werking treding van deze uitvoeringsregeling tot en met uiterlijk 31 maart 2023 declaraties indienen bij de gemeente Ameland digitaal (info@ameland.nl) of schriftelijk (postbus 22, 9160 AA Hollum-Ameland).</text:p>
              </text:list-item>
              <text:list-item text:style-override="id1-3-2-2-7-2-2">
                <text:number>2.</text:number>
                <text:p text:style-name="al">Bij het declaratieverzoek dient gebruik te worden gemaakt van het aanvraagformulier “energiebesparende maatregelen woningen 2021 – 2022”. Dit is te downloaden op de website van de gemeente Ameland (www.ameland.nl) of af te halen in het gemeentehuis/aan te vragen bij de gemeente.</text:p>
              </text:list-item>
              <text:list-item text:style-override="id1-3-2-2-7-2-3">
                <text:number>3.</text:number>
                <text:p text:style-name="al">Als bijlage moet altijd een kopie van de aankoopnota en een bewijs waaruit blijkt dat de nota betaald is, bijgevoegd worden.</text:p>
              </text:list-item>
              <text:list-item text:style-override="id1-3-2-2-7-2-4">
                <text:number>4.</text:number>
                <text:p text:style-name="al">Bij aankoop van een koelkast/koelvriescombinatie moet het bewijs van inlevering van het oude apparaat en bewijs van energieklasse A bijgevoegd worden.</text:p>
              </text:list-item>
              <text:list-item text:style-override="id1-3-2-2-7-2-5">
                <text:number>5.</text:number>
                <text:p text:style-name="al">Nadat een aanvraag afgewezen is, kan die opnieuw ingediend worden. De datum van nieuwe indiening is de datum die van toepassing is voor al dan niet toekenning van de subsidie. Dit kan zich herhalen totdat de aanvraag helemaal compleet is.</text:p>
              </text:list-item>
            </text:list>
            <text:p text:style-name="al"/>
          </text:section>
          <text:section text:name="artikel_id1-3-2-2-8" text:style-name="artikel">
            <text:p text:style-name="artikel_kop_titel"><text:span text:style-name="artikel_kop_label">Artikel</text:span> <text:span text:style-name="artikel_kop_nr">7.</text:span> Budget</text:p>
            <text:list text:style-name="id1-3-2-2-8-2">
              <text:list-item text:style-override="id1-3-2-2-8-2-1">
                <text:number>1.</text:number>
                <text:p text:style-name="al">Er is voor de vier Friese Waddeneilanden een maximaal budget van € 200.000 beschikbaar.</text:p>
              </text:list-item>
              <text:list-item text:style-override="id1-3-2-2-8-2-2">
                <text:number>2.</text:number>
                <text:p text:style-name="al">Uitbetaling vindt plaats op volgorde van ontvangst van complete aanvragen.</text:p>
              </text:list-item>
              <text:list-item text:style-override="id1-3-2-2-8-2-3">
                <text:number>3.</text:number>
                <text:p text:style-name="al">Per woning mag maximaal één keer gebruik worden gemaakt van deze uitvoeringsregeling.</text:p>
              </text:list-item>
              <text:list-item text:style-override="id1-3-2-2-8-2-4">
                <text:number>4.</text:number>
                <text:p text:style-name="al">Er is maximaal € 80 beschikbaar per woning;</text:p>
              </text:list-item>
              <text:list-item text:style-override="id1-3-2-2-8-2-5">
                <text:number>5.</text:number>
                <text:p text:style-name="al">Dorpsbelangen krijgen € 20 per aanvraag die vanaf januari 2023 ingediend wordt;</text:p>
              </text:list-item>
              <text:list-item text:style-override="id1-3-2-2-8-2-6">
                <text:number>6.</text:number>
                <text:p text:style-name="al">Als het maximale budget bereikt is, eindigt deze regeling.</text:p>
              </text:list-item>
            </text:list>
            <text:p text:style-name="al"/>
          </text:section>
          <text:section text:name="artikel_id1-3-2-2-9" text:style-name="artikel">
            <text:p text:style-name="artikel_kop_titel"><text:span text:style-name="artikel_kop_label">Artikel</text:span> <text:span text:style-name="artikel_kop_nr">8.</text:span> Periode</text:p>
            <text:list text:style-name="id1-3-2-2-9-2">
              <text:list-item text:style-override="id1-3-2-2-9-2-1">
                <text:number>1.</text:number>
                <text:p text:style-name="al">De regeling loopt van 10 januari 2022 tot uiterlijk 31 maart 2023 of zoveel eerder bij het bereiken van het budgetmaximum (€ 200.000).</text:p>
              </text:list-item>
              <text:list-item text:style-override="id1-3-2-2-9-2-2">
                <text:number>2.</text:number>
                <text:p text:style-name="al">Alleen materialen en apparaten die aangeschaft zijn binnen de periode van deze regeling zijn subsidiabel. De datum van binnenkomst bij de gemeente Ameland is bepalend.</text:p>
              </text:list-item>
              <text:list-item text:style-override="id1-3-2-2-9-2-3">
                <text:number>3.</text:number>
                <text:p text:style-name="al">Alleen werkzaamheden die binnen de termijn van deze regeling uitgevoerd zijn, zijn subsidiabel (alleen voor 3.1.f. van deze regeling van toepassing). De datum op de nota van de installateur is hiervoor bepalend.</text:p>
              </text:list-item>
              <text:list-item text:style-override="id1-3-2-2-9-2-4">
                <text:number>4.</text:number>
                <text:p text:style-name="al">Alleen P1 meters die binnen de termijn van de gewijzigde regeling geplaatst zijn (17 januari tm 31 maart 2023), worden uitbetaald aan de dorpsbelangen. De vier cijfers van de postcode zijn hier bepalend in.</text:p>
              </text:list-item>
            </text:list>
            <text:p text:style-name="al"/>
          </text:section>
          <text:section text:name="artikel_id1-3-2-2-10" text:style-name="artikel">
            <text:p text:style-name="artikel_kop_titel"><text:span text:style-name="artikel_kop_label">Artikel</text:span> <text:span text:style-name="artikel_kop_nr">9.</text:span> Betaaltermijn</text:p>
            <text:list text:style-name="id1-3-2-2-10-2">
              <text:list-item text:style-override="id1-3-2-2-10-2-1">
                <text:number>1.</text:number>
                <text:p text:style-name="al">De gemeente betaalt binnen 30 dagen na indiening van de complete declaratie uit.</text:p>
              </text:list-item>
            </text:list>
            <text:p text:style-name="al"/>
          </text:section>
          <text:section text:name="artikel_id1-3-2-2-11" text:style-name="artikel">
            <text:p text:style-name="artikel_kop_titel"><text:span text:style-name="artikel_kop_label">Artikel</text:span> <text:span text:style-name="artikel_kop_nr">10.</text:span> Hardheidsclausule </text:p>
            <text:p text:style-name="al">Het college kan, in bijzondere gevallen, afwijken van het bepaalde in deze regeling, indien een strikte toepassing daarvan zal leiden tot een onevenredige benadeling van de aanvrager.</text:p>
            <text:p text:style-name="al"/>
          </text:section>
          <text:section text:name="artikel_id1-3-2-2-12" text:style-name="artikel">
            <text:p text:style-name="artikel_kop_titel"><text:span text:style-name="artikel_kop_label">Artikel</text:span> <text:span text:style-name="artikel_kop_nr">11.</text:span> Slotbepalingen</text:p>
            <text:p text:style-name="al">Deze regeling treedt in werking met ingang van de dag volgend op de bekendmaking in de wekelijkse Gemeente Info.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Gewijzigde regeling energiebesparende maatregelen woningen 2021 – 2022”.</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meland, d.d. 10 januari 2023. </text:span></text:p>
            <text:p><text:span text:style-name="functie"/></text:p>
            <text:p><text:span text:style-name="functie">Het college van burgemeester en wethouders van de gemeente Ameland,</text:span></text:p>
            <text:p><text:span text:style-name="functie"/></text:p>
            <text:p><text:span text:style-name="functie">Leo Pieter Stoel     Iwan Valk</text:span></text:p>
            <text:p><text:span text:style-name="functie">burgemeester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184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Natuur en milieu | Organisatie en beleid</meta:user-defined>
    <meta:user-defined meta:name="DC.source">N.v.t.</meta:user-defined>
    <meta:user-defined meta:name="DCTERMS.abstract">De uitvoeringsregeling is iets aangepast (gratis P1 meter, bijdrage dorpsbelangen en openstelling tot 1 april 2023).</meta:user-defined>
    <meta:user-defined meta:name="DCTERMS.alternative">Uitvoeringsregeling subsidie kleine energiebesparende maatregelen 2021-2022.</meta:user-defined>
    <dc:language>nl</dc:language>
    <meta:user-defined meta:name="OVERHEIDop.locatietype/OVERHEIDop.gebiedsmarkering">Gemeente</meta:user-defined>
    <meta:user-defined meta:name="DC.title">Gewijzigde uitvoeringsregeling energiebesparende maatregelen woningen 2021- 2022 (aanpassing per januari 2023)</meta:user-defined>
    <meta:user-defined meta:name="DCTERMS.W3CDTF/DCTERMS.available">2023-01-18</meta:user-defined>
    <meta:user-defined meta:name="DCTERMS.W3CDTF/OVERHEIDop.jaargang">2023</meta:user-defined>
    <meta:user-defined meta:name="OVERHEIDop.publicationIssue">21842</meta:user-defined>
    <meta:user-defined meta:name="OVERHEIDop.betreftRegeling">CVDR691165_1</meta:user-defined>
    <meta:user-defined meta:name="xs:date/OVERHEIDop.startdatum">2023-01-17</meta:user-defined>
    <meta:user-defined meta:name="xs:date/OVERHEIDop.einddatum">2023-03-31</meta:user-defined>
    <meta:user-defined meta:name="OVERHEIDop.GmbID/DC.identifier">gmb-2023-21842</meta:user-defined>
    <meta:user-defined meta:name="OVERHEIDop.versieInformatie"/>
  </office:meta>
</office:document-meta>
</file>