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kozijnen en realiseren van meerdere constructieve aanpassingen aan Wolfsberg 7A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Wolfsberg 7A</text:span>, voor het vervangen van kozijnen en realiseren van meerdere constructieve aanpassingen, datum verzending 9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kozijnen en realiseren van meerdere constructieve aanpassingen aan Wolfsberg 7A te Echt</meta:user-defined>
    <meta:user-defined meta:name="DCTERMS.W3CDTF/DCTERMS.available">2023-05-19</meta:user-defined>
    <meta:user-defined meta:name="DCTERMS.W3CDTF/OVERHEIDop.jaargang">2023</meta:user-defined>
    <meta:user-defined meta:name="OVERHEIDop.publicationIssue">218415</meta:user-defined>
    <meta:user-defined meta:name="OVERHEIDop.GmbID/DC.identifier">gmb-2023-218415</meta:user-defined>
    <meta:user-defined meta:name="OVERHEIDop.versieInformatie"/>
  </office:meta>
</office:document-meta>
</file>