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overkapping aan De Valk plein gelegen aan Sint Janskamp en Groenserkampweg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De Valk plein gelegen aan Sint Janskamp en Groenserkampweg</text:span>, voor het plaatsen van een overkapping, datum verzending 4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840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0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0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overkapping aan De Valk plein gelegen aan Sint Janskamp en Groenserkampweg te Echt</meta:user-defined>
    <meta:user-defined meta:name="DCTERMS.W3CDTF/DCTERMS.available">2023-05-19</meta:user-defined>
    <meta:user-defined meta:name="DCTERMS.W3CDTF/OVERHEIDop.jaargang">2023</meta:user-defined>
    <meta:user-defined meta:name="OVERHEIDop.publicationIssue">218409</meta:user-defined>
    <meta:user-defined meta:name="OVERHEIDop.GmbID/DC.identifier">gmb-2023-218409</meta:user-defined>
    <meta:user-defined meta:name="OVERHEIDop.versieInformatie"/>
  </office:meta>
</office:document-meta>
</file>