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ude School ong. sectie D 356 Valkens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-05-2023 een aanvraag omgevingsvergunning ontvangen.</text:p>
            <text:p text:style-name="common-al">Het betreft een aanvraag op locatie Oude School ong. sectie D 356 Valkenswaard, met omschrijving keerwand plaatsen in een B-watergang van het waterschap Oude School ong. sectie D 356 en zaaknummer <text:span text:style-name="nadrukvet">2023-373801</text:span>.</text:p>
            <text:p text:style-name="common-al">De zaak is geregistreerd onder nummer 2023-37380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840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40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40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73801</meta:user-defined>
    <meta:user-defined meta:name="DCTERMS.abstract"> keerwand plaatsen in een B-watergang van het waterschap Oude School ong. sectie D 356</meta:user-defined>
    <dc:language>nl</dc:language>
    <meta:user-defined meta:name="OVERHEIDop.locatietype/OVERHEIDop.gebiedsmarkering">Punt</meta:user-defined>
    <meta:user-defined meta:name="DC.title">Ingediende aanvraag omgevingsvergunning Oude School ong. sectie D 356 Valkenswaard.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405</meta:user-defined>
    <meta:user-defined meta:name="OVERHEIDop.GmbID/DC.identifier">gmb-2023-218405</meta:user-defined>
    <meta:user-defined meta:name="OVERHEIDop.versieInformatie"/>
  </office:meta>
</office:document-meta>
</file>