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oortehuis Hoeve Keverberg, Wijnstraat 25, 6369GJ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Geboortehuis Hoeve Keverberg' op de locatie Wijnstraat 25, 6369GJ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08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me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1840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0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Wijnstraat 25, 6369GJ Simpelveld</meta:user-defined>
    <dc:language>nl</dc:language>
    <meta:user-defined meta:name="OVERHEIDop.locatietype/OVERHEIDop.gebiedsmarkering">Punt</meta:user-defined>
    <meta:user-defined meta:name="DC.title">Aanvraag vergunning voor Geboortehuis Hoeve Keverberg, Wijnstraat 25, 6369GJ Simpelvel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403</meta:user-defined>
    <meta:user-defined meta:name="OVERHEIDop.GmbID/DC.identifier">gmb-2023-218403</meta:user-defined>
    <meta:user-defined meta:name="OVERHEIDop.versieInformatie"/>
  </office:meta>
</office:document-meta>
</file>