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de medewerking voor het verzoek tot wijziging voor het tijdelijk gebruiken van gronden ten behoeve van een feesttent voor festiviteiten behorende bij de viering ‘450 jaar Slag op de Zuiderzee’ tegenover Brugstraat 6 te Monnickendam</text:p>
      <text:section text:name="zakelijke-mededeling_id1-3-2" text:style-name="zakelijke-mededeling">
        <text:section text:name="zakelijke-mededeling-tekst_id1-3-2-1" text:style-name="zakelijke-mededeling-tekst">
          <text:section text:name="tekst_id1-3-2-1-1" text:style-name="tekst">
            <text:p text:style-name="common-al">Medewerking aan verzoek tot wijziging op verleende Omgevingsvergunning, Brugstraat (tegenover) 6 in Monnickendam voor het tijdelijk gebruiken van gronden t.b.v. een feesttent voor festiviteiten behorende bij de viering ‘450 jaar Slag op de Zuiderzee’</text:p>
            <text:p text:style-name="common-al">(verzonden 9 mei 2023)</text:p>
            <text:p text:style-name="common-al">Voor de activiteit(en):</text:p>
            <text:list text:style-name="id1-3-2-1-1-4">
              <text:list-item text:style-override="id1-3-2-1-1-4-1">
                <text:number>-</text:number>
                <text:p text:style-name="al"> het gebruik van gronden of bouwwerken in strijd met het bestemmingsplan</text:p>
              </text:list-item>
            </text:list>
            <text:p text:style-name="common-al">Bent u het niet eens met deze beslissing? Dan kunt u een gemotiveerd bezwaarschrift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text:number>
                <text:p text:style-name="al"> uw naam, adres en handtekening;</text:p>
              </text:list-item>
              <text:list-item text:style-override="id1-3-2-1-1-8-2">
                <text:number>-</text:number>
                <text:p text:style-name="al"> 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text:a xlink:href="http://www.waterland.nl/bezwaarschrift" xlink:type="simple"><text:span text:style-name="nadrukondlijn">www.waterland.nl/bezwaarschrift</text:span></text:a></text:p>
            <text:p text:style-name="last-al">Bij een voorlopige voorziening via <text:a xlink:href="https://loket.rechtspraak.nl/Burgers/Digitaal%20procederen/33" xlink:type="simple"><text:span text:style-name="nadrukondlijn">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84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medewerking voor het verzoek tot wijziging voor het tijdelijk gebruiken van gronden ten behoeve van een feesttent voor festiviteiten behorende bij de viering ‘450 jaar Slag op de Zuiderzee’ tegenover Brugstraat 6 te Monnickendam</meta:user-defined>
    <meta:user-defined meta:name="DCTERMS.W3CDTF/DCTERMS.available">2023-05-19</meta:user-defined>
    <meta:user-defined meta:name="DCTERMS.W3CDTF/OVERHEIDop.jaargang">2023</meta:user-defined>
    <meta:user-defined meta:name="OVERHEIDop.publicationIssue">218402</meta:user-defined>
    <meta:user-defined meta:name="OVERHEIDop.GmbID/DC.identifier">gmb-2023-218402</meta:user-defined>
    <meta:user-defined meta:name="OVERHEIDop.versieInformatie"/>
  </office:meta>
</office:document-meta>
</file>