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eien van terras/stalling/parkeerplaats voorzien van divers hekwerk, Baambrugse Zuwe 143B naast 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het adres Baambrugse Zuwe 143B naast 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De aanvraag omvat het onderheien van terras/stalling/parkeerplaats voorzien van divers hekwer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34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8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onderheien van terras/stalling/parkeerplaats voorzien van divers hekwerk</meta:user-defined>
    <dc:language>nl</dc:language>
    <meta:user-defined meta:name="OVERHEIDop.locatietype/OVERHEIDop.gebiedsmarkering">Punt</meta:user-defined>
    <meta:user-defined meta:name="DC.title">Aanvraag vergunning voor het onderheien van terras/stalling/parkeerplaats voorzien van divers hekwerk, Baambrugse Zuwe 143B naast 2 in Vinkeve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40</meta:user-defined>
    <meta:user-defined meta:name="OVERHEIDop.GmbID/DC.identifier">gmb-2023-21840</meta:user-defined>
    <meta:user-defined meta:name="OVERHEIDop.versieInformatie"/>
  </office:meta>
</office:document-meta>
</file>