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omgevingsvergunning het verbouwen van een bestaande monumentale schuur naar vijf woningen en het bouwen van een vrijstaande woning, het verplaatsen van een bestaande inrit en het kappen van bomen, Zegwaartseweg 61, 2728PA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de beslistermijn</text:span>
          </text:p>
            <text:p text:style-name="common-al">De bekendmaking van de verlenging van de beslistermijn heeft uitsluitend een informatief karakter. Tegen de verlenging kunt u geen bezwaar indienen.</text:p>
            <text:p text:style-name="common-al">
            <text:span text:style-name="nadrukvet">Zaakgegevens</text:span>
          </text:p>
            <text:p text:style-name="common-al">Het zaaknummer:2022-080041</text:p>
            <text:p text:style-name="common-al">Het product:omgevingsvergunning</text:p>
            <text:p text:style-name="common-al">De omschrijving van de zaak: het verbouwen van een bestaande monumentale schuur naar vijf woningen en het bouwen van een vrijstaande woning, het verplaatsen van een bestaande inrit en het kappen van bomen</text:p>
            <text:p text:style-name="common-al">De ontvangstdatum van de zaak:30 augustus 2022</text:p>
            <text:p text:style-name="common-al">De globale locatie:Zegwaartseweg 61, 2728PA Zoetermeer</text:p>
            <text:p text:style-name="common-al">
            <text:span text:style-name="nadrukvet">Besluitgegevens</text:span>
          </text:p>
            <text:p text:style-name="common-al">De besluitdatum:29 december 2022</text:p>
            <text:p text:style-name="last-al">De besluitstatus:beslo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184</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4</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4</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verlenging beslistermijn op locatie Zegwaartseweg 61, 2728PA Zoetermeer</meta:user-defined>
    <dc:language>nl</dc:language>
    <meta:user-defined meta:name="OVERHEIDop.locatietype/OVERHEIDop.gebiedsmarkering">Vlak</meta:user-defined>
    <meta:user-defined meta:name="DC.title">Kennisgeving termijnverlenging omgevingsvergunning het verbouwen van een bestaande monumentale schuur naar vijf woningen en het bouwen van een vrijstaande woning, het verplaatsen van een bestaande inrit en het kappen van bomen, Zegwaartseweg 61, 2728PA Zoetermeer</meta:user-defined>
    <meta:user-defined meta:name="DCTERMS.W3CDTF/DCTERMS.available">2023-01-02</meta:user-defined>
    <meta:user-defined meta:name="DCTERMS.W3CDTF/OVERHEIDop.jaargang">2023</meta:user-defined>
    <meta:user-defined meta:name="OVERHEIDop.publicationIssue">2184</meta:user-defined>
    <meta:user-defined meta:name="OVERHEIDop.GmbID/DC.identifier">gmb-2023-2184</meta:user-defined>
    <meta:user-defined meta:name="OVERHEIDop.versieInformatie"/>
  </office:meta>
</office:document-meta>
</file>