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boringen in het kader van een bodemonderzoek aan Maaseikerweg – Schansberg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Maaseikerweg – Schansberg</text:span>, voor het verrichten van boringen in het kader van een bodemonderzoek, datum ontvangst 6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39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richten van boringen in het kader van een bodemonderzoek aan Maaseikerweg – Schansberg te Rooster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94</meta:user-defined>
    <meta:user-defined meta:name="OVERHEIDop.GmbID/DC.identifier">gmb-2023-218394</meta:user-defined>
    <meta:user-defined meta:name="OVERHEIDop.versieInformatie"/>
  </office:meta>
</office:document-meta>
</file>