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badkamerraam ter plaatse van de rechterzijgevel, Gaardedreef 87, 2723AL Zoetermeer op 9 januari 2023</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mgevingsvergunning ontvangen voor het plaatsen van een badkamerraam ter plaatse van de rechterzijgevel op de locatie Gaardedreef 87, 2723AL Zoetermeer. De aanvraag is geregistreerd onder zaaknummer 2023-00223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83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ardedreef 87, 2723AL Zoetermeer</meta:user-defined>
    <dc:language>nl</dc:language>
    <meta:user-defined meta:name="OVERHEIDop.locatietype/OVERHEIDop.gebiedsmarkering">Punt</meta:user-defined>
    <meta:user-defined meta:name="DC.title">Ingediende aanvraag omgevingsvergunning voor het plaatsen van een badkamerraam ter plaatse van de rechterzijgevel, Gaardedreef 87, 2723AL Zoetermeer op 9 januari 2023</meta:user-defined>
    <meta:user-defined meta:name="DCTERMS.W3CDTF/DCTERMS.available">2023-01-18</meta:user-defined>
    <meta:user-defined meta:name="DCTERMS.W3CDTF/OVERHEIDop.jaargang">2023</meta:user-defined>
    <meta:user-defined meta:name="OVERHEIDop.publicationIssue">21839</meta:user-defined>
    <meta:user-defined meta:name="OVERHEIDop.GmbID/DC.identifier">gmb-2023-21839</meta:user-defined>
    <meta:user-defined meta:name="OVERHEIDop.versieInformatie"/>
  </office:meta>
</office:document-meta>
</file>