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Echt Zomer Feesten aan Evenemententerrein Bandertlaan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Evenemententerrein Bandertlaan</text:span>, voor het organiseren van de Echt Zomer Feesten, datum ontvangst 9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38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8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organiseren van de Echt Zomer Feesten aan Evenemententerrein Bandertlaan te Ech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88</meta:user-defined>
    <meta:user-defined meta:name="OVERHEIDop.GmbID/DC.identifier">gmb-2023-218388</meta:user-defined>
    <meta:user-defined meta:name="OVERHEIDop.versieInformatie"/>
  </office:meta>
</office:document-meta>
</file>