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leggen en uitbreiden van de bestaande in-/uitrit, nabij Oostoeverweg 72 (perceel I156 en I30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abij Oostoeverweg 72 (perceel I156 en I308) in Den Helder, verleggen en uitbreiden van de bestaande in-/uitrit</text:p>
            <text:p text:style-name="common-al">Datum ontvangst: 15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83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764</meta:user-defined>
    <meta:user-defined meta:name="DCTERMS.abstract">verleggen en uitbreiden van de bestaande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verleggen en uitbreiden van de bestaande in-/uitrit, nabij Oostoeverweg 72 (perceel I156 en I308) in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8385</meta:user-defined>
    <meta:user-defined meta:name="OVERHEIDop.GmbID/DC.identifier">gmb-2023-218385</meta:user-defined>
    <meta:user-defined meta:name="OVERHEIDop.versieInformatie"/>
  </office:meta>
</office:document-meta>
</file>