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twee servicetoegangsdeuren in de gevel aan Aasterbergerweg 2C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Aasterbergerweg 2C</text:span>, voor het toevoegen van twee servicetoegangsdeuren in de gevel, datum ontvangst 8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837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oevoegen van twee servicetoegangsdeuren in de gevel aan Aasterbergerweg 2C te Ech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78</meta:user-defined>
    <meta:user-defined meta:name="OVERHEIDop.GmbID/DC.identifier">gmb-2023-218378</meta:user-defined>
    <meta:user-defined meta:name="OVERHEIDop.versieInformatie"/>
  </office:meta>
</office:document-meta>
</file>