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TW02 D 1250</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Omgevingsvergunning op de locatie OTW02 D 1250. De aanvraag is geregistreerd onder zaaknummer Z2023-00002425. De aanvraag betreft:</text:p>
            <text:p text:style-name="common-al">dempen deel watergang, compenseren watergang door optrekken talu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837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7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7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OTW02 D 1250</meta:user-defined>
    <meta:user-defined meta:name="DCTERMS.W3CDTF/DCTERMS.available">2023-05-19</meta:user-defined>
    <meta:user-defined meta:name="DCTERMS.W3CDTF/OVERHEIDop.jaargang">2023</meta:user-defined>
    <meta:user-defined meta:name="OVERHEIDop.publicationIssue">218375</meta:user-defined>
    <meta:user-defined meta:name="OVERHEIDop.GmbID/DC.identifier">gmb-2023-218375</meta:user-defined>
    <meta:user-defined meta:name="OVERHEIDop.versieInformatie"/>
  </office:meta>
</office:document-meta>
</file>