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mantelzorgwoning aan Oude Molenweg 9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Oude Molenweg 9</text:span>, voor het oprichten van een mantelzorgwoning, datum ontvangst 4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837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7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7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mantelzorgwoning aan Oude Molenweg 9 te Ech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73</meta:user-defined>
    <meta:user-defined meta:name="OVERHEIDop.GmbID/DC.identifier">gmb-2023-218373</meta:user-defined>
    <meta:user-defined meta:name="OVERHEIDop.versieInformatie"/>
  </office:meta>
</office:document-meta>
</file>