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en schuur op de locatie Molenallee 32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anuari 2023</text:p>
            <text:p text:style-name="common-al">Kenmerk: SXO-2023-002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83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de woning en schuur op de locatie Molenallee 32A in Wilp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37</meta:user-defined>
    <meta:user-defined meta:name="OVERHEIDop.GmbID/DC.identifier">gmb-2023-21837</meta:user-defined>
    <meta:user-defined meta:name="OVERHEIDop.versieInformatie"/>
  </office:meta>
</office:document-meta>
</file>