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2-3-4-3-5">
      <text:list-level-style-bullet text:bullet-char="-" text:level="1">
        <style:list-level-properties text:min-label-width="10mm"/>
      </text:list-level-style-bullet>
    </text:list-style>
    <text:list-style style:name="id1-3-2-2-5-2-3-4-3-6">
      <text:list-level-style-bullet text:bullet-char="-" text:level="1">
        <style:list-level-properties text:min-label-width="10mm"/>
      </text:list-level-style-bullet>
    </text:list-style>
    <text:list-style style:name="id1-3-2-2-5-2-3-4-3-7">
      <text:list-level-style-bullet text:bullet-char="-" text:level="1">
        <style:list-level-properties text:min-label-width="10mm"/>
      </text:list-level-style-bullet>
    </text:list-style>
    <text:list-style style:name="id1-3-2-2-5-2-3-4-3-8">
      <text:list-level-style-bullet text:bullet-char="-" text:level="1">
        <style:list-level-properties text:min-label-width="10mm"/>
      </text:list-level-style-bullet>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22;</text:p>
            <text:p text:style-name="al"/>
            <text:p text:style-name="al">overwegende dat 1 januari 2023 de beoogde inwerkingtredingsdatum is van de Omgevingswet;</text:p>
            <text:p text:style-name="al"/>
            <text:p text:style-name="al">gelet op artikel 147, eerste lid en artikel 149 van de Gemeentewet alsmede op de Omgevingswet en de Algemene wet bestuursrecht;</text:p>
            <text:p text:style-name="al"/>
            <text:p text:style-name="al">
            <text:span text:style-name="nadrukvet">besluit:</text:span>
          </text:p>
            <text:p text:style-name="al"/>
            <text:p text:style-name="al">vast te stellen de Subsidieverordening gemeentelijke monumen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
              <text:list-item text:style-override="id1-3-2-2-1-3-1">
                <text:number>a.</text:number>
                <text:p text:style-name="al">eigenaar: de natuurlijke of rechtspersoon die het recht van eigendom dan wel een ander zakelijk recht heeft op een gemeentelijk monument;</text:p>
              </text:list-item>
              <text:list-item text:style-override="id1-3-2-2-1-3-2">
                <text:number>b.</text:number>
                <text:p text:style-name="al">gemeentelijk monument: monument of archeologisch monument als bedoeld in artikel 1.1 van de Erfgoedwet dat is ingeschreven in het gemeentelijk erfgoedregister;</text:p>
              </text:list-item>
              <text:list-item text:style-override="id1-3-2-2-1-3-3">
                <text:number>c.</text:number>
                <text:p text:style-name="al">kosten van werkzaamheden: de door burgemeester en wethouders goedgekeurde bedragen van:</text:p>
                <text:list text:style-name="id1-3-2-2-1-3-3-3">
                  <text:list-item text:style-override="id1-3-2-2-1-3-3-3-1">
                    <text:number>1.</text:number>
                    <text:p text:style-name="al">de aanneemsom;</text:p>
                  </text:list-item>
                  <text:list-item text:style-override="id1-3-2-2-1-3-3-3-2">
                    <text:number>2.</text:number>
                    <text:p text:style-name="al">de risicoverrekening van loon- en materiaalprijsstijgingen;</text:p>
                  </text:list-item>
                  <text:list-item text:style-override="id1-3-2-2-1-3-3-3-3">
                    <text:number>3.</text:number>
                    <text:p text:style-name="al">de kosten van de architect overeenkomstig de DNR 2011 en van de constructeur, voor zover inschakeling hiervan noodzakelijk is;</text:p>
                  </text:list-item>
                  <text:list-item text:style-override="id1-3-2-2-1-3-3-3-4">
                    <text:number>4.</text:number>
                    <text:p text:style-name="al">de aanvraag om vergunning (leges);</text:p>
                  </text:list-item>
                  <text:list-item text:style-override="id1-3-2-2-1-3-3-3-5">
                    <text:number>5.</text:number>
                    <text:p text:style-name="al">de verschuldigde BTW, voor zover deze niet kan worden verrekend;</text:p>
                  </text:list-item>
                  <text:list-item text:style-override="id1-3-2-2-1-3-3-3-6">
                    <text:number>6.</text:number>
                    <text:p text:style-name="al">de bouwhistorische opname gericht op de restauratie;</text:p>
                  </text:list-item>
                  <text:list-item text:style-override="id1-3-2-2-1-3-3-3-7">
                    <text:number>7.</text:number>
                    <text:p text:style-name="al">de kosten van opstelling van het onderhoudsplan;</text:p>
                  </text:list-item>
                </text:list>
              </text:list-item>
              <text:list-item text:style-override="id1-3-2-2-1-3-4">
                <text:number>d.</text:number>
                <text:p text:style-name="al">meer dan gewoon onderhoud: onderhoudswerkzaamheden aan een gemeentelijk monument, die gewoon onderhoud te boven gaan. Bij werkzaamheden wordt de detaillering, profilering, vormgeving, materiaalsoort of kleur gewijzigd. Voor werkzaamheden die meer dan gewoon onderhoud betreffen, moet een omgevingsvergunning worden aangevraagd;</text:p>
              </text:list-item>
              <text:list-item text:style-override="id1-3-2-2-1-3-5">
                <text:number>e.</text:number>
                <text:p text:style-name="al">monumentencommissie: de op basis van artikel 17.9 van de Omgevingswet ingestelde commissie met als taak het college te adviseren over de toepassing van de Omgevingswet, de Erfgoedverordening gemeente Pijnacker-Nootdorp 2022, de Subsidieverordening Gemeentelijke Monumenten 2022 en alle overige zaken op het terrein van de monumentenzorg;</text:p>
              </text:list-item>
              <text:list-item text:style-override="id1-3-2-2-1-3-6">
                <text:number>f.</text:number>
                <text:p text:style-name="al">onderhouden: het op sobere en doelmatige wijze uitvoeren van periodieke werkzaamheden gericht op de instandhouding van het gemeentelijk monument in goede bouwkundige staat of ter voorkoming of uitstel van toekomstig groot onderhoud of restauratie;</text:p>
              </text:list-item>
              <text:list-item text:style-override="id1-3-2-2-1-3-7">
                <text:number>g.</text:number>
                <text:p text:style-name="al">onderhoudsplan: een door burgemeester en wethouders goedgekeurd overzicht van onderhoudswerkzaamheden en kosten die gedurende 10 jaar nodig worden geacht om het kwaliteitsniveau van het monument, dat met deze restauratie zal worden bereikt, te handhaven;</text:p>
              </text:list-item>
              <text:list-item text:style-override="id1-3-2-2-1-3-8">
                <text:number>h.</text:number>
                <text:p text:style-name="al">restaureren: het op sobere en doelmatige wijze treffen van voorzieningen aan het casco of aan onderdelen van monumentale waarde tot opheffing van (bouwtechnische) gebreken, het gewoon onderhoud te boven gaand en noodzakelijk voor de instandhouding van de cultuurhistorische waarde van het gemeentelijk monument;</text:p>
              </text:list-item>
              <text:list-item text:style-override="id1-3-2-2-1-3-9">
                <text:number>i.</text:number>
                <text:p text:style-name="al">subsidie: een aanspraak op financiële middelen als bedoeld in artikel 4:21 van de Algemene wet bestuursrecht;</text:p>
              </text:list-item>
              <text:list-item text:style-override="id1-3-2-2-1-3-10">
                <text:number>j.</text:number>
                <text:p text:style-name="al">vaststellen van subsidie: het besluit van burgemeester en wethouders waarbij het bedrag van de verleende subsidie wordt vastgesteld, nadat de werkzaamheden, zoals bedoeld in deze verordening (te weten restaureren/onderhouden), zijn getroffen;</text:p>
              </text:list-item>
              <text:list-item text:style-override="id1-3-2-2-1-3-11">
                <text:number>k.</text:number>
                <text:p text:style-name="al">verlenen van subsidie: het besluit van burgemeester en wethouders dat aan de eigenaar van een monument een aanspraak op een subsidie in de kosten van werkzaamheden, zoals bedoeld in deze verordening, verschaft;</text:p>
              </text:list-item>
              <text:list-item text:style-override="id1-3-2-2-1-3-12">
                <text:number>l.</text:number>
                <text:p text:style-name="al">vergunning: omgevingsvergunning als bedoeld in artikel 5.1, eerste lid, aanhef en onder a van de Omgevingswet voor een activiteit met betrekking tot een gemeentelijk monument of een gemeentelijk beschermd stads- of dorpsgezicht.</text:p>
              </text:list-item>
            </text:list>
          </text:section>
          <text:section text:name="artikel_id1-3-2-2-2" text:style-name="artikel">
            <text:p text:style-name="artikel_kop_titel"><text:span text:style-name="artikel_kop_label">Artikel</text:span> <text:span text:style-name="artikel_kop_nr">2</text:span> Grondslag en werkingssfeer </text:p>
            <text:list text:style-name="id1-3-2-2-2-2">
              <text:list-item text:style-override="id1-3-2-2-2-2">
                <text:number>1.</text:number>
                <text:p text:style-name="al">Met toepassing van deze verordening kunnen burgemeester en wethouders subsidie verlenen voor restauratie van of meer dan gewoon onderhoud aan een gemeentelijk monument.</text:p>
              </text:list-item>
              <text:list-item text:style-override="id1-3-2-2-2-3">
                <text:number>2.</text:number>
                <text:p text:style-name="al">Subsidie wordt berekend over de kosten van werkzaamheden met uitzondering van de kosten waarvoor op grond van enige andere regeling subsidie kan worden verkregen.</text:p>
              </text:list-item>
              <text:list-item text:style-override="id1-3-2-2-2-4">
                <text:number>3.</text:number>
                <text:p text:style-name="al">In geval van schade wordt de subsidie berekend over de subsidiabele instandhoudingskosten minus het deel van de subsidiabele instandhoudingskosten waarvoor op grond van verzekering een bijdrage kan of kon worden verkregen.</text:p>
              </text:list-item>
              <text:list-item text:style-override="id1-3-2-2-2-5">
                <text:number>4.</text:number>
                <text:p text:style-name="al">Subsidie wordt verleend, vastgesteld en uitbetaald aan de eigenaar van het gemeentelijk monument waaraan de werkzaamheden worden getroffen of het onderhoud wordt uitgevoerd.</text:p>
              </text:list-item>
              <text:list-item text:style-override="id1-3-2-2-2-6">
                <text:number>5.</text:number>
                <text:p text:style-name="al">Om voor subsidie voor restauratie of onderhoud in aanmerking te komen, dienen de kosten van werkzaamheden, ten minste € 1.000, - incl. BTW te bedragen.</text:p>
              </text:list-item>
            </text:list>
          </text:section>
          <text:section text:name="artikel_id1-3-2-2-3" text:style-name="artikel">
            <text:p text:style-name="artikel_kop_titel"><text:span text:style-name="artikel_kop_label">Artikel</text:span> <text:span text:style-name="artikel_kop_nr">3</text:span> Subsidiehoogte</text:p>
            <text:list text:style-name="id1-3-2-2-3-2">
              <text:list-item text:style-override="id1-3-2-2-3-2">
                <text:number>1.</text:number>
                <text:p text:style-name="al">De subsidie voor restauratie of onderhoud dat gewoon onderhoud te boven gaat, bedraagt maximaal 100% van de bij de toekenning en vaststelling van de subsidie goedgekeurde kosten.</text:p>
              </text:list-item>
              <text:list-item text:style-override="id1-3-2-2-3-3">
                <text:number>2.</text:number>
                <text:p text:style-name="al">De subsidiabele kosten bedragen maximaal € 10.000,- incl. BTW per aanvraag per jaar. Wanneer in een bepaald jaar reeds €10.000 incl. BTW aan subsidie is verstrekt aan een bepaald gemeentelijk monument is het niet meer mogelijk opnieuw aanspraak te maken op subsidie voor dat monument. </text:p>
              </text:list-item>
            </text:list>
          </text:section>
          <text:section text:name="artikel_id1-3-2-2-4" text:style-name="artikel">
            <text:p text:style-name="artikel_kop_titel"><text:span text:style-name="artikel_kop_label">Artikel</text:span> <text:span text:style-name="artikel_kop_nr">4</text:span> Subsidieplafond</text:p>
            <text:p text:style-name="al">Jaarlijks neemt de raad met de vaststelling van de begroting een besluit welk bedrag ten hoogste voor het volgende jaar beschikbaar wordt gesteld voor restauratie en onderhoud van gemeentelijke monumenten.</text:p>
          </text:section>
          <text:section text:name="artikel_id1-3-2-2-5" text:style-name="artikel">
            <text:p text:style-name="artikel_kop_titel"><text:span text:style-name="artikel_kop_label">Artikel</text:span> <text:span text:style-name="artikel_kop_nr">5</text:span> Aanvraag en beschikkingsprocedure</text:p>
            <text:list text:style-name="id1-3-2-2-5-2">
              <text:list-item text:style-override="id1-3-2-2-5-2">
                <text:number>1.</text:number>
                <text:p text:style-name="al">Een aanvraag om een subsidie dient door de eigenaar te worden ondertekend en te worden ingediend bij burgemeester en wethouders op een daartoe beschikbaar te stellen formulier en dient in ieder geval vergezeld te gaan van de volgende gegevens, voor zover van belang voor de beoordeling van de subsidieaanvraag: </text:p>
                <text:list text:style-name="id1-3-2-2-5-2-3">
                  <text:list-item text:style-override="id1-3-2-2-5-2-3-1">
                    <text:number>a.</text:number>
                    <text:p text:style-name="al">een gespecificeerde begroting (volgens opbouw bestek en uitgesplitst in hoeveelheden, arbeidsuren, materialen, stelposten en onderaannemers), die niet ouder is dan twee jaar;</text:p>
                  </text:list-item>
                  <text:list-item text:style-override="id1-3-2-2-5-2-3-2">
                    <text:number>b.</text:number>
                    <text:p text:style-name="al">een bestek, of uitgebreide omschrijving van de werkzaamheden, per onderdeel, gebaseerd op de beschrijving van de technische staat, van de toe te passen constructies, materialen, afwerkingen en kleuren;</text:p>
                  </text:list-item>
                  <text:list-item text:style-override="id1-3-2-2-5-2-3-3">
                    <text:number>c.</text:number>
                    <text:p text:style-name="al">een verklaring waaruit blijkt dat het monument is verzekerd (polis opstalverzekering tegen brand-, storm-, en bliksemschade);</text:p>
                  </text:list-item>
                  <text:list-item text:style-override="id1-3-2-2-5-2-3-4">
                    <text:number>d.</text:number>
                    <text:p text:style-name="al">één of meer tekeningen/foto’s waaruit de volgende zaken blijken:</text:p>
                    <text:list text:style-name="id1-3-2-2-5-2-3-4-3">
                      <text:list-item text:style-override="id1-3-2-2-5-2-3-4-3-1">
                        <text:number>-</text:number>
                        <text:p text:style-name="al">Overzichts- en detailfoto's van het beschermde gemeentelijk monument en zijn gebreken;</text:p>
                      </text:list-item>
                      <text:list-item text:style-override="id1-3-2-2-5-2-3-4-3-2">
                        <text:number>-</text:number>
                        <text:p text:style-name="al">Opnametekeningen van de bestaande toestand van het gemeentelijk monument (bestaande toestand en gebrekentekeningen);</text:p>
                      </text:list-item>
                      <text:list-item text:style-override="id1-3-2-2-5-2-3-4-3-3">
                        <text:number>-</text:number>
                        <text:p text:style-name="al">Plantekeningen waarop de voorgenomen herstel- en sloopwerkzaamheden of wijzigingen staan aangegeven (schaal 1:100);</text:p>
                      </text:list-item>
                      <text:list-item text:style-override="id1-3-2-2-5-2-3-4-3-4">
                        <text:number>-</text:number>
                        <text:p text:style-name="al">Een situatietekening (schaal 1:1000), die inzicht geeft in de situering van het monument;</text:p>
                      </text:list-item>
                      <text:list-item text:style-override="id1-3-2-2-5-2-3-4-3-5">
                        <text:number>-</text:number>
                        <text:p text:style-name="al">De plattegrond van iedere verdieping van het monument als het gaat om het pand (schaal 1:100);</text:p>
                      </text:list-item>
                      <text:list-item text:style-override="id1-3-2-2-5-2-3-4-3-6">
                        <text:number>-</text:number>
                        <text:p text:style-name="al">Alle gevelaanzichten (schaal 1:100);</text:p>
                      </text:list-item>
                      <text:list-item text:style-override="id1-3-2-2-5-2-3-4-3-7">
                        <text:number>-</text:number>
                        <text:p text:style-name="al">Relevante details die verband houden met het uiterlijk van het monument (schaal 1:5 of schaal 1:10);</text:p>
                      </text:list-item>
                      <text:list-item text:style-override="id1-3-2-2-5-2-3-4-3-8">
                        <text:number>-</text:number>
                        <text:p text:style-name="al">Lengte- en dwarsdoorsneden (schaal 1:100);</text:p>
                      </text:list-item>
                    </text:list>
                  </text:list-item>
                  <text:list-item text:style-override="id1-3-2-2-5-2-3-5">
                    <text:number>e.</text:number>
                    <text:p text:style-name="al">een recent (niet ouder van 2 jaar) bouwkundig inspectierapport, opgesteld door een onafhankelijke deskundige;</text:p>
                  </text:list-item>
                  <text:list-item text:style-override="id1-3-2-2-5-2-3-6">
                    <text:number>f.</text:number>
                    <text:p text:style-name="al">afschriften inzake een eventuele vergoeding van restauratiekosten door een verzekering (indien van toepassing);</text:p>
                  </text:list-item>
                  <text:list-item text:style-override="id1-3-2-2-5-2-3-7">
                    <text:number>g.</text:number>
                    <text:p text:style-name="al">een kopie van de voor de werkzaamheden verleende omgevingsvergunning dan wel een verklaring van het college van burgemeester en wethouders van de gemeente Pijnacker-Nootdorp dat een vergunning niet nodig is.</text:p>
                  </text:list-item>
                </text:list>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Burgemeester en wethouders geven een beschikking binnen 12 weken nadat de aanvraag is ontvangen, dan wel de ontbrekende gegevens, als bedoeld in het tweede lid, genoegzaam zijn aangevuld. Zij kunnen, indien daartoe naar hun oordeel gegronde redenen bestaan, deze termijn met ten hoogste acht weken verlengen, mits zij de aanvrager daarvan kennis geven binnen de termijn van 12 weken.</text:p>
              </text:list-item>
              <text:list-item text:style-override="id1-3-2-2-5-5">
                <text:number>4.</text:number>
                <text:p text:style-name="al">Alle aanvragen om subsidie worden in volgorde van binnenkomst afgehandeld.</text:p>
              </text:list-item>
              <text:list-item text:style-override="id1-3-2-2-5-6">
                <text:number>5.</text:number>
                <text:p text:style-name="al">Aanvragen die uitsluitend op grond van het beschikbare budget dienen te worden afgewezen, kunnen met ingang van 1 januari van het daaropvolgende jaar wederom worden ingedien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Burgemeester en wethouders wijzen het verzoek om subsidie af indien:</text:p>
                <text:list text:style-name="id1-3-2-2-6-2-3">
                  <text:list-item text:style-override="id1-3-2-2-6-2-3-1">
                    <text:number>a.</text:number>
                    <text:p text:style-name="al">met het realiseren van de werkzaamheden het belang van de monumentenzorg niet of in onvoldoende mate wordt gediend;</text:p>
                  </text:list-item>
                  <text:list-item text:style-override="id1-3-2-2-6-2-3-2">
                    <text:number>b.</text:number>
                    <text:p text:style-name="al">de kosten van de voorzieningen niet in een redelijke verhouding staan tot het te bereiken resultaat;</text:p>
                  </text:list-item>
                  <text:list-item text:style-override="id1-3-2-2-6-2-3-3">
                    <text:number>c.</text:number>
                    <text:p text:style-name="al">met het treffen van de voorzieningen is begonnen voordat de aanvrager een subsidiebeschikking heeft ontvangen;</text:p>
                  </text:list-item>
                  <text:list-item text:style-override="id1-3-2-2-6-2-3-4">
                    <text:number>d.</text:number>
                    <text:p text:style-name="al">voor de werkzaamheden in de aanvraag binnen een termijn van 10 jaar voorafgaand aan het jaar waarin de aanvraag wordt ingediend subsidie is verleend;</text:p>
                  </text:list-item>
                  <text:list-item text:style-override="id1-3-2-2-6-2-3-5">
                    <text:number>e.</text:number>
                    <text:p text:style-name="al">voor de te realiseren werkzaamheid een vergunning is vereist en deze niet is verleend;</text:p>
                  </text:list-item>
                  <text:list-item text:style-override="id1-3-2-2-6-2-3-6">
                    <text:number>f.</text:number>
                    <text:p text:style-name="al">door toekenning van de subsidie het subsidieplafond zou worden overschreden;</text:p>
                  </text:list-item>
                  <text:list-item text:style-override="id1-3-2-2-6-2-3-7">
                    <text:number>g.</text:number>
                    <text:p text:style-name="al">de restauratie noodzakelijk is geworden door een aan de eigenaar te verwijten nalatigheid of achterstallig groot onderhoud. </text:p>
                  </text:list-item>
                </text:list>
              </text:list-item>
              <text:list-item text:style-override="id1-3-2-2-6-3">
                <text:number>2.</text:number>
                <text:p text:style-name="al">Het college kan een aanvraag, die op grond van het eerste lid, onder f geweigerd wordt, aanmerken als een aanvraag per 1 januari van het volgende jaar. Voor de bepaling van de volgorde van deze aanvragen is de volgorde van binnenkomst in het oorspronkelijke jaar van indiening bepalend.</text:p>
              </text:list-item>
            </text:list>
          </text:section>
          <text:section text:name="artikel_id1-3-2-2-7" text:style-name="artikel">
            <text:p text:style-name="artikel_kop_titel"><text:span text:style-name="artikel_kop_label">Artikel</text:span> <text:span text:style-name="artikel_kop_nr">7</text:span> Subsidievoorschriften</text:p>
            <text:list text:style-name="id1-3-2-2-7-2">
              <text:list-item text:style-override="id1-3-2-2-7-2">
                <text:number>1.</text:number>
                <text:p text:style-name="al">Aan het toekennen van de subsidie worden de volgende voorschriften verbonden: </text:p>
                <text:list text:style-name="id1-3-2-2-7-2-3">
                  <text:list-item text:style-override="id1-3-2-2-7-2-3-1">
                    <text:number>a.</text:number>
                    <text:p text:style-name="al">het werk wordt aanbesteed overeenkomstig door burgemeester en wethouders nader te stellen eisen, waarbij in ieder geval voldaan moet worden aan de ERM-richtlijnen;</text:p>
                  </text:list-item>
                  <text:list-item text:style-override="id1-3-2-2-7-2-3-2">
                    <text:number>b.</text:number>
                    <text:p text:style-name="al">de aanvang van het werk wordt ten minste twee weken van tevoren gemeld bij burgemeester en wethouders;</text:p>
                  </text:list-item>
                  <text:list-item text:style-override="id1-3-2-2-7-2-3-3">
                    <text:number>c.</text:number>
                    <text:p text:style-name="al">met de uitvoering van de werkzaamheden wordt begonnen binnen 26 weken na de datum van het besluit tot verlening van de subsidie;</text:p>
                  </text:list-item>
                  <text:list-item text:style-override="id1-3-2-2-7-2-3-4">
                    <text:number>d.</text:number>
                    <text:p text:style-name="al">binnen 30 maanden na de verlening van subsidie zijn de werkzaamheden voltooid en is de gereedmelding als bedoeld in artikel 9 ingediend;</text:p>
                  </text:list-item>
                  <text:list-item text:style-override="id1-3-2-2-7-2-3-5">
                    <text:number>e.</text:number>
                    <text:p text:style-name="al">aan de door burgemeester en wethouders met controle belaste personen wordt inzage verleend in de op het realiseren van de werkzaamheden betrekking hebbende gegevens;</text:p>
                  </text:list-item>
                  <text:list-item text:style-override="id1-3-2-2-7-2-3-6">
                    <text:number>f.</text:number>
                    <text:p text:style-name="al">in geval van schade - ook wanneer daarvoor geen verzekeringsdekking zou bestaan - is de eigenaar verplicht tot volledig herstel of herbouw van het gemeentelijke monument in de oorspronkelijke staat.</text:p>
                  </text:list-item>
                </text:list>
              </text:list-item>
              <text:list-item text:style-override="id1-3-2-2-7-3">
                <text:number>2.</text:number>
                <text:p text:style-name="al">Burgemeester en wethouders kunnen in bijzondere gevallen afwijken van het bepaalde in het eerste lid en in het belang van het monument aanvullende voorschriften verbinden aan het verlenen van subsidie.</text:p>
              </text:list-item>
            </text:list>
          </text:section>
          <text:section text:name="artikel_id1-3-2-2-8" text:style-name="artikel">
            <text:p text:style-name="artikel_kop_titel"><text:span text:style-name="artikel_kop_label">Artikel</text:span> <text:span text:style-name="artikel_kop_nr">8</text:span> Onderhoudsvoorschriften</text:p>
            <text:p text:style-name="al">Aan de subsidie wordt in beginsel het voorschrift verbonden dat de eigenaar het deel van het monument waarvoor subsidie is verleend, conform het onderhoudsplan gedurende 10 jaar na vaststelling van de subsidie zal onderhouden.</text:p>
          </text:section>
          <text:section text:name="artikel_id1-3-2-2-9" text:style-name="artikel">
            <text:p text:style-name="artikel_kop_titel"><text:span text:style-name="artikel_kop_label">Artikel</text:span> <text:span text:style-name="artikel_kop_nr">9</text:span> Gereedmelding en vaststelling subsidie</text:p>
            <text:list text:style-name="id1-3-2-2-9-2">
              <text:list-item text:style-override="id1-3-2-2-9-2">
                <text:number>1.</text:number>
                <text:p text:style-name="al">Vaststelling van de subsidie vindt plaats nadat: </text:p>
                <text:list text:style-name="id1-3-2-2-9-2-3">
                  <text:list-item text:style-override="id1-3-2-2-9-2-3-1">
                    <text:number>a.</text:number>
                    <text:p text:style-name="al">de in de aanvraag opgenomen werkzaamheden bij burgemeester en wethouders zijn gereed gemeld, gecontroleerd en akkoord bevonden, maar uiterlijk tien weken na ontvangst van de gereedmelding;</text:p>
                  </text:list-item>
                  <text:list-item text:style-override="id1-3-2-2-9-2-3-2">
                    <text:number>b.</text:number>
                    <text:p text:style-name="al">een overzicht is overgelegd van de betreffende gesubsidieerde en niet-gesubsidieerde voorzieningen en de daarop betrekking hebbende kosten;</text:p>
                  </text:list-item>
                  <text:list-item text:style-override="id1-3-2-2-9-2-3-3">
                    <text:number>c.</text:number>
                    <text:p text:style-name="al">een overzicht is overgelegd van het uitgevoerde meer- en minderwerk.</text:p>
                  </text:list-item>
                </text:list>
              </text:list-item>
              <text:list-item text:style-override="id1-3-2-2-9-3">
                <text:number>2.</text:number>
                <text:p text:style-name="al">De hoogte van de vast te stellen subsidie wordt berekend op basis van de bij de verlening aanvaarde kosten van werkzaamheden of de werkelijke kosten indien deze hoger dan wel lager zijn.</text:p>
              </text:list-item>
              <text:list-item text:style-override="id1-3-2-2-9-4">
                <text:number>3.</text:number>
                <text:p text:style-name="al">De gereedmelding als bedoeld in het eerste lid omvat: </text:p>
                <text:list text:style-name="id1-3-2-2-9-4-3">
                  <text:list-item text:style-override="id1-3-2-2-9-4-3-1">
                    <text:number>a.</text:number>
                    <text:p text:style-name="al">een schriftelijk bericht dat de in de aanvraag opgenomen werkzaamheden zijn voltooid;</text:p>
                  </text:list-item>
                  <text:list-item text:style-override="id1-3-2-2-9-4-3-2">
                    <text:number>b.</text:number>
                    <text:p text:style-name="al">een kostenoverzicht;</text:p>
                  </text:list-item>
                  <text:list-item text:style-override="id1-3-2-2-9-4-3-3">
                    <text:number>c.</text:number>
                    <text:p text:style-name="al">alle rekeningen en betalingsbewijzen met betrekking tot de werkzaamheden of een verklaring van een registeraccountant waaruit blijkt dat het overlegde kostenoverzicht juist en volledig is.</text:p>
                  </text:list-item>
                </text:list>
              </text:list-item>
              <text:list-item text:style-override="id1-3-2-2-9-5">
                <text:number>4.</text:number>
                <text:p text:style-name="al">In plaats van rekeningen en betalingsbewijzen zoals bedoeld in het voorgaande lid kan een verklaring van een registeraccountant worden overgelegd waaruit blijkt dat het overgelegde kostenoverzicht juist en volledig is.</text:p>
              </text:list-item>
            </text:list>
          </text:section>
          <text:section text:name="artikel_id1-3-2-2-10" text:style-name="artikel">
            <text:p text:style-name="artikel_kop_titel"><text:span text:style-name="artikel_kop_label">Artikel</text:span> <text:span text:style-name="artikel_kop_nr">10</text:span> Uitbetaling en bevoorschotting</text:p>
            <text:list text:style-name="id1-3-2-2-10-2">
              <text:list-item text:style-override="id1-3-2-2-10-2">
                <text:number>1.</text:number>
                <text:p text:style-name="al">De subsidie wordt binnen vier weken na vaststelling uitbetaald op een door de eigenaar op te geven Nederlandse bankrekening.</text:p>
              </text:list-item>
              <text:list-item text:style-override="id1-3-2-2-10-3">
                <text:number>2.</text:number>
                <text:p text:style-name="al">In bijzondere gevallen kunnen burgemeester en wethouders een voorschot op de subsidie verstrekken van maximaal 50% van de beschikte subsidie. </text:p>
              </text:list-item>
              <text:list-item text:style-override="id1-3-2-2-10-4">
                <text:number>3.</text:number>
                <text:p text:style-name="al">Bevoorschotting vindt alleen plaats op basis van door de eigenaar aangeleverde facturen betreffende de instandhoudingswerkzaamheden. Bevoorschotting is niet van toepassing op uitgaven die door de eigenaar nog niet zijn gedaan. </text:p>
              </text:list-item>
              <text:list-item text:style-override="id1-3-2-2-10-5">
                <text:number>4.</text:number>
                <text:p text:style-name="al">Aan het verlenen van voorschotten kan de eigenaar geen rechten ontlenen.</text:p>
              </text:list-item>
              <text:list-item text:style-override="id1-3-2-2-10-6">
                <text:number>5.</text:number>
                <text:p text:style-name="al">Voor zover het totaal van de betaalde voorschotten de vaststelling van de subsidie overschrijdt, dient de overschrijding door de eigenaar aan de gemeente Pijnacker-Nootdorp te worden terugbetaald.</text:p>
              </text:list-item>
            </text:list>
          </text:section>
          <text:section text:name="artikel_id1-3-2-2-11" text:style-name="artikel">
            <text:p text:style-name="artikel_kop_titel"><text:span text:style-name="artikel_kop_label">Artikel</text:span> <text:span text:style-name="artikel_kop_nr">11</text:span> Intrekking van de subsidie</text:p>
            <text:list text:style-name="id1-3-2-2-11-2">
              <text:list-item text:style-override="id1-3-2-2-11-2">
                <text:number>1.</text:number>
                <text:p text:style-name="al">Als blijkt dat een voorschrift als bedoeld in deze verordening niet is nageleefd, kunnen burgemeester en wethouders een besluit tot verlening of vaststelling van subsidie geheel of gedeeltelijk intrekken en de subsidie geheel of gedeeltelijk terugvorderen. </text:p>
              </text:list-item>
              <text:list-item text:style-override="id1-3-2-2-11-3">
                <text:number>2.</text:number>
                <text:p text:style-name="al">In het geval de overtreding van de voorschriften als bedoeld in deze verordening de eigenaar niet kan worden verweten, kunnen burgemeester en wethouders besluiten de in het eerste lid genoemde sancties geheel of gedeeltelijk niet te treffen.</text:p>
              </text:list-item>
            </text:list>
          </text:section>
          <text:section text:name="artikel_id1-3-2-2-12" text:style-name="artikel">
            <text:p text:style-name="artikel_kop_titel"><text:span text:style-name="artikel_kop_label">Artikel</text:span> <text:span text:style-name="artikel_kop_nr">12</text:span> Toezicht</text:p>
            <text:list text:style-name="id1-3-2-2-12-2">
              <text:list-item text:style-override="id1-3-2-2-12-2">
                <text:number>1.</text:number>
                <text:p text:style-name="al">Met het toezicht op de naleving van de voorschriften van deze verordening zijn de toezichthoudende ambtenaren belast. </text:p>
              </text:list-item>
              <text:list-item text:style-override="id1-3-2-2-12-3">
                <text:number>2.</text:number>
                <text:p text:style-name="al">De eigenaar verleent aan de toezichthoudende ambtenaar bij het verrichten van de aan hem opgedragen werkzaamheden de nodige medewerking, op straffe van intrekking van de subsidiebeschikking.</text:p>
              </text:list-item>
            </text:list>
          </text:section>
          <text:section text:name="artikel_id1-3-2-2-13" text:style-name="artikel">
            <text:p text:style-name="artikel_kop_titel"><text:span text:style-name="artikel_kop_label">Artikel</text:span> <text:span text:style-name="artikel_kop_nr">13</text:span> Afwijking in bijzondere gevallen</text:p>
            <text:p text:style-name="al">In bijzondere gevallen kunnen burgemeester en wethouders, de monumentencommissie gehoord, in het belang van de monumentenzorg afwijken van de bepalingen van deze verordening.</text:p>
          </text:section>
          <text:section text:name="artikel_id1-3-2-2-14" text:style-name="artikel">
            <text:p text:style-name="artikel_kop_titel"><text:span text:style-name="artikel_kop_label">Artikel</text:span> <text:span text:style-name="artikel_kop_nr">14</text:span> Overgangsbepaling</text:p>
            <text:p text:style-name="al">Deze verordening is niet van toepassing op subsidies die vóór de inwerkingtreding van deze verordening zijn verstrek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datum van inwerkingtreding van de Omgevingswet.</text:p>
              </text:list-item>
              <text:list-item text:style-override="id1-3-2-2-15-3">
                <text:number>2.</text:number>
                <text:p text:style-name="al">De Subsidieverordening Gemeentelijke Monumenten 2006 vervalt daarmee op de datum van inwerkingtreding van de Omgevingswet.</text:p>
              </text:list-item>
              <text:list-item text:style-override="id1-3-2-2-15-4">
                <text:number>3.</text:number>
                <text:p text:style-name="al">Aanvragen om vergunning die zijn ingediend vóór de inwerkingtreding van deze verordening worden afgehandeld met inachtneming van de in het tweede lid ingetrokken verordening.</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Subsidieverordening gemeentelijke monumenten 2023”.</text:p>
          </text:section>
        </text:section>
        <text:section text:name="regeling-sluiting_id1-3-2-3" text:style-name="regeling-sluiting">
          <text:section text:name="ondertekening_id1-3-2-3-1">
            <text:p><text:span text:style-name="functie">Vastgesteld in de openbare vergadering van 24 november 2022.</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36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6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6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lgemene wet bestuursrecht]|[1.0:c:BWBR0005537&amp;g=2023-01-01</meta:user-defined>
    <meta:user-defined meta:name="OVERHEIDop.referentienummer">1368043/1219571</meta:user-defined>
    <meta:user-defined meta:name="DCTERMS.alternative">Subsidieverordening gemeentelijke monumenten 2023</meta:user-defined>
    <dc:language>nl</dc:language>
    <meta:user-defined meta:name="OVERHEIDop.locatietype/OVERHEIDop.gebiedsmarkering">Gemeente</meta:user-defined>
    <meta:user-defined meta:name="DC.title">Subsidieverordening gemeentelijke monumenten 2023</meta:user-defined>
    <meta:user-defined meta:name="DCTERMS.W3CDTF/DCTERMS.available">2023-05-23</meta:user-defined>
    <meta:user-defined meta:name="DCTERMS.W3CDTF/OVERHEIDop.jaargang">2023</meta:user-defined>
    <meta:user-defined meta:name="OVERHEIDop.publicationIssue">218369</meta:user-defined>
    <meta:user-defined meta:name="OVERHEIDop.betreftRegeling">CVDR696012_1</meta:user-defined>
    <meta:user-defined meta:name="xs:date/OVERHEIDop.startdatum">2024-01-01</meta:user-defined>
    <meta:user-defined meta:name="OVERHEIDop.GmbID/DC.identifier">gmb-2023-218369</meta:user-defined>
    <meta:user-defined meta:name="OVERHEIDop.versieInformatie"/>
  </office:meta>
</office:document-meta>
</file>