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zondheidsfestival op 17 juni aan 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7 juni | Gezondheidsfestival | Markt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836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6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6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Gezondheidsfestival op 17 juni aan Markt te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368</meta:user-defined>
    <meta:user-defined meta:name="OVERHEIDop.GmbID/DC.identifier">gmb-2023-218368</meta:user-defined>
    <meta:user-defined meta:name="OVERHEIDop.versieInformatie"/>
  </office:meta>
</office:document-meta>
</file>