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Omgevingsvergunning, 1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prinklertank en fietsenstalling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83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Blitterswijckseweg 1, 5871CD Broekhuizenvorst</meta:user-defined>
    <dc:language>nl</dc:language>
    <meta:user-defined meta:name="OVERHEIDop.locatietype/OVERHEIDop.gebiedsmarkering">Punt</meta:user-defined>
    <meta:user-defined meta:name="DC.title">Blitterswijckseweg 1, 5871CD Broekhuizenvorst, Omgevingsvergunning, 15 me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63</meta:user-defined>
    <meta:user-defined meta:name="OVERHEIDop.GmbID/DC.identifier">gmb-2023-218363</meta:user-defined>
    <meta:user-defined meta:name="OVERHEIDop.versieInformatie"/>
  </office:meta>
</office:document-meta>
</file>