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ouden van online wijnverkoopactie in Heteren van 26 februari t/m 4 maar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online wijnverkoopactie in Heteren van 26 februari t/m 4 maart. De volgende verkoopactievergunning 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AVV-22-2486</text:p>
            <text:p text:style-name="common-al">
            <text:span text:style-name="nadrukvet">Datum besluit:</text:span> 16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houden van online wijnverkoopactie in Heteren van 26 februari t/m 4 maart Het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36</meta:user-defined>
    <meta:user-defined meta:name="OVERHEIDop.GmbID/DC.identifier">gmb-2023-21836</meta:user-defined>
    <meta:user-defined meta:name="OVERHEIDop.versieInformatie"/>
  </office:meta>
</office:document-meta>
</file>