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meerjarige evenementenvergunning voor het Huttenfees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 vergunning verlenen die drie jaar achter elkaar gebruikt mag worden. De organisator van het Huttenfeest heeft aangegeven in aanmerking te willen komen voor een vergunning voor 2023, 2024 en 2025. Wilt u meer informatie over deze aanvraag of wilt u de aanvraag inzien, dan kunt u vanaf de dag na deze publicatie gedurende 4 weken mailen naar <text:a xlink:href="mailto:evenementen@harderwijk.nl" xlink:type="simple"><text:span text:style-name="nadrukondlijn">evenementen@harderwijk.nl</text:span></text:a> of bellen naar mevr. J. Westrik,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835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5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5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vraag voor het gebruik van een meerjarige evenementenvergunning voor het Huttenfeest te Harderwijk</meta:user-defined>
    <meta:user-defined meta:name="DCTERMS.W3CDTF/DCTERMS.available">2023-05-19</meta:user-defined>
    <meta:user-defined meta:name="DCTERMS.W3CDTF/OVERHEIDop.jaargang">2023</meta:user-defined>
    <meta:user-defined meta:name="OVERHEIDop.publicationIssue">218355</meta:user-defined>
    <meta:user-defined meta:name="OVERHEIDop.GmbID/DC.identifier">gmb-2023-218355</meta:user-defined>
    <meta:user-defined meta:name="OVERHEIDop.versieInformatie"/>
  </office:meta>
</office:document-meta>
</file>