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Pijnacker-Nootdorp 2022</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2022;</text:p>
            <text:p text:style-name="al"/>
            <text:p text:style-name="al">overwegende dat 1 januari 2023 de beoogde inwerkingtredingsdatum is van de Omgevingswet;</text:p>
            <text:p text:style-name="al">gelet op artikel 147, eerste lid en artikel 149 van de Gemeentewet;</text:p>
            <text:p text:style-name="al"/>
            <text:p text:style-name="al">
            <text:span text:style-name="nadrukvet">besluit:</text:span>
          </text:p>
            <text:p text:style-name="al"/>
            <text:p text:style-name="al">de volgende Erfgoedverordening gemeente Pijnacker-Nootdorp 2022 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text:list text:style-name="id1-3-2-2-2-4">
              <text:list-item text:style-override="id1-3-2-2-2-4-1">
                <text:number>a.</text:number>
                <text:p text:style-name="al">archeologisch verwachtingsgebied: gebied, aangegeven op de gemeentelijke archeologische verwachtings- en beleidsadvieskaart, waarvan is aangegeven dat in bepaalde mate archeologische vondsten of sporen te verwachten zijn;</text:p>
              </text:list-item>
              <text:list-item text:style-override="id1-3-2-2-2-4-2">
                <text:number>b.</text:number>
                <text:p text:style-name="al">gemeentelijke archeologische waardekaart: topografische kaart van het gemeentelijke grondgebied of delen van het grondgebied, waarop archeologische monumenten en archeologische verwachtingsgebieden zijn aangegeven;</text:p>
              </text:list-item>
              <text:list-item text:style-override="id1-3-2-2-2-4-3">
                <text:number>c.</text:number>
                <text:p text:style-name="al">gemeentelijk monument: monument of archeologisch monument als bedoeld in artikel 1.1 van de Erfgoedwet dat is ingeschreven in het gemeentelijk erfgoedregister;</text:p>
              </text:list-item>
              <text:list-item text:style-override="id1-3-2-2-2-4-4">
                <text:number>d.</text:number>
                <text:p text:style-name="al">minister: minister van Onderwijs, Cultuur en Wetenschap;</text:p>
              </text:list-item>
              <text:list-item text:style-override="id1-3-2-2-2-4-5">
                <text:number>e.</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2-4-6">
                <text:number>f.</text:number>
                <text:p text:style-name="al">stads- of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 gegevens over de inschrijving en ter identificatie van het aangewezen gemeentelijk cultureel erfgoed. Het gemeentelijk erfgoedregister bevat tenminste de plaatselijke aanduiding, de datum van de aanwijzing, de kadastrale aanduiding en een beschrijving van het gemeentelijke monument. </text:p>
                <text:p text:style-name="al"/>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7-3">
                <text:number>2.</text:number>
                <text:p text:style-name="al">De voorbescherming, bedoeld in het eerste lid, vervalt op het moment van inschrijving van de aanwijzing in het gemeentelijk erfgoedregister of op het moment dat is besloten dat definitief wordt afgezien van het aanwijzen tot gemeentelijk monument.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een gemeentelijke adviescommissie zoals bedoeld in artikel 17.9 van de Omgevingswet.</text:p>
              </text:list-item>
              <text:list-item text:style-override="id1-3-2-2-8-3">
                <text:number>2.</text:number>
                <text:p text:style-name="al">De gemeentelijke adviescommissie betrekt in ieder geval de leden die deskundig zijn op het gebied van de monumentenzorg bij het advies. </text:p>
              </text:list-item>
              <text:list-item text:style-override="id1-3-2-2-8-4">
                <text:number>3.</text:number>
                <text:p text:style-name="al">Burgemeester en wethouders vragen binnen drie weken na het verzenden van het voornemen tot aanwijzen advies aan de gemeentelijke adviescommissie.</text:p>
              </text:list-item>
              <text:list-item text:style-override="id1-3-2-2-8-5">
                <text:number>4.</text:number>
                <text:p text:style-name="al">De gemeentelijke adviescommissie brengt binnen een redelijke termij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redengevende)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Burgemeester en wethouders verwerken de aanwijzing direct in het gemeentelijk erfgoedregister. </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dat burgemeester en wethouders een besluit hebben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 </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15-5">
                <text:number>4.</text:number>
                <text:p text:style-name="al">Burgemeester en wethouders kunnen ten behoeve van beoordeling van de aanvraag om omgevingsvergunning vereisen dat er nader bouw- of cultuurhistorisch onderzoek wordt verricht, uitgevoerd door een erkend deskundige. </text:p>
              </text:list-item>
              <text:list-item text:style-override="id1-3-2-2-15-6">
                <text:number>5.</text:number>
                <text:p text:style-name="al">Burgemeester en wethouders zenden onmiddellijk een afschrift van de ontvangen ontvankelijke aanvraag om omgevingsvergunning voor een gemeentelijk monument aan de gemeentelijke adviescommissie, zoals bedoeld in artikel 6; en leggen de aanvraag voor advies aan deze gemeentelijke adviescommissie voor. </text:p>
              </text:list-item>
              <text:list-item text:style-override="id1-3-2-2-15-7">
                <text:number>6.</text:number>
                <text:p text:style-name="al">Binnen vier weken na de datum van verzending van het afschrift, genoemd in het vijfde lid van dit artikel, brengt de gemeentelijke adviescommissie, zoals bedoeld in artikel 6, schriftelijk advies uit aan burgemeester en wethouders.</text:p>
              </text:list-item>
              <text:list-item text:style-override="id1-3-2-2-15-8">
                <text:number>7.</text:number>
                <text:p text:style-name="al">Bij overschrijding van de in het zesde lid van dit artikel genoemde termijn wordt de gemeentelijke adviescommissie geacht geadviseerd te hebben.</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17" text:style-name="paragraaf">
            <text:p text:style-name="paragraaf_kop"><text:span text:style-name="label">§</text:span> <text:span text:style-name="nr">4.</text:span> Aanwijzing gemeentelijk beschermd stads- of dorpsgezicht</text:p>
          </text:section>
          <text:section text:name="artikel_id1-3-2-2-18" text:style-name="artikel">
            <text:p text:style-name="artikel_kop_titel"><text:span text:style-name="artikel_kop_label">Artikel</text:span> <text:span text:style-name="artikel_kop_nr">14.</text:span> Aanwijzing als gemeentelijk beschermd stads- of dorpsgezicht</text:p>
            <text:list text:style-name="id1-3-2-2-18-2">
              <text:list-item text:style-override="id1-3-2-2-18-2">
                <text:number>1.</text:number>
                <text:p text:style-name="al">De gemeenteraad kan, op voorstel van burgemeester en wethouders, stads- of dorpsgezichten aanwijzen als gemeentelijk beschermd stads- of dorpsgezicht.</text:p>
              </text:list-item>
              <text:list-item text:style-override="id1-3-2-2-18-3">
                <text:number>2.</text:number>
                <text:p text:style-name="al">Burgemeester en wethouders zenden het voorstel voor advies aan de adviescommissie, bedoeld in artikel 6, eerste lid. Artikel 6, tweede, derde en vierde lid, is van overeenkomstige toepassing.</text:p>
              </text:list-item>
              <text:list-item text:style-override="id1-3-2-2-18-4">
                <text:number>3.</text:number>
                <text:p text:style-name="al">De gemeenteraad beslist binnen 26 weken na verzending van het voorstel, bedoeld in het tweede lid.</text:p>
              </text:list-item>
              <text:list-item text:style-override="id1-3-2-2-18-5">
                <text:number>4.</text:number>
                <text:p text:style-name="al">Een aangewezen gemeentelijk stads- of dorpsgezicht wordt direct opgenomen in het gemeentelijk erfgoedregister.</text:p>
              </text:list-item>
              <text:list-item text:style-override="id1-3-2-2-18-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8-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
          </text:section>
          <text:section text:name="artikel_id1-3-2-2-19"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19-2">
              <text:list-item text:style-override="id1-3-2-2-19-2">
                <text:number>1.</text:number>
                <text:p text:style-name="al">De gemeenteraad kan, op voorstel van burgemeester en wethouders, een besluit tot aanwijzing als bedoeld in artikel 14, eerste lid, wijzigen of intrekken. Artikel 14, tweede en derde lid, is hierop van overeenkomstige toepassing, tenzij het een aanpassing van ondergeschikte betekenis betreft of het stads- of dorpsgezicht waarop de aanwijzing betrekking heeft als zodanig is tenietgegaan.</text:p>
              </text:list-item>
              <text:list-item text:style-override="id1-3-2-2-19-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9-4">
                <text:number>3.</text:number>
                <text:p text:style-name="al">Burgemeester en wethouders verwerken de wijziging, intrekking of het vervallen van een aanwijzing direct in het gemeentelijk erfgoedregister. </text:p>
              </text:list-item>
            </text:list>
          </text:section>
          <text:section text:name="artikel_id1-3-2-2-20" text:style-name="artikel">
            <text:p text:style-name="artikel_kop_titel"><text:span text:style-name="artikel_kop_label">Artikel</text:span> <text:span text:style-name="artikel_kop_nr">16.</text:span> Verbodsbepaling en aanvraag omgevingsvergunning</text:p>
            <text:list text:style-name="id1-3-2-2-20-2">
              <text:list-item text:style-override="id1-3-2-2-20-2">
                <text:number>1.</text:number>
                <text:p text:style-name="al">Het is in een gemeentelijk beschermd stads- of dorpsgezicht verboden om zonder omgevingsvergunning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0-4">
                <text:number>3.</text:number>
                <text:p text:style-name="al">Artikel 13 is van overeenkomstige toepassing.</text:p>
              </text:list-item>
              <text:list-item text:style-override="id1-3-2-2-20-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1" text:style-name="paragraaf">
            <text:p text:style-name="paragraaf_kop"><text:span text:style-name="label">§</text:span> <text:span text:style-name="nr">5.</text:span> Handhaving en toezicht</text:p>
          </text:section>
          <text:section text:name="artikel_id1-3-2-2-22" text:style-name="artikel">
            <text:p text:style-name="artikel_kop_titel"><text:span text:style-name="artikel_kop_label">Artikel</text:span> <text:span text:style-name="artikel_kop_nr">17.</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23"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bij besluit van burgemeester en wethouders, het bevoegd gezag, dan wel de burgemeester aan te wijzen personen.</text:p>
            <text:p text:style-name="al"/>
          </text:section>
          <text:section text:name="paragraaf_id1-3-2-2-24" text:style-name="paragraaf">
            <text:p text:style-name="paragraaf_kop"><text:span text:style-name="label">§</text:span> <text:span text:style-name="nr">6.</text:span> Vangnet archeologie </text:p>
          </text:section>
          <text:section text:name="artikel_id1-3-2-2-25" text:style-name="artikel">
            <text:p text:style-name="artikel_kop_titel"><text:span text:style-name="artikel_kop_label">Artikel</text:span> <text:span text:style-name="artikel_kop_nr">19.</text:span> Vangnet archeologie</text:p>
            <text:list text:style-name="id1-3-2-2-25-2">
              <text:list-item text:style-override="id1-3-2-2-25-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5-2-3">
                  <text:list-item text:style-override="id1-3-2-2-25-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5-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5-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5-2-3-4">
                    <text:number>d.</text:number>
                    <text:p text:style-name="al">met een vooronderzoek is aangetoond dat er geen archeologische waarden aanwezig zijn.</text:p>
                  </text:list-item>
                </text:list>
              </text:list-item>
              <text:list-item text:style-override="id1-3-2-2-25-3">
                <text:number>2.</text:number>
                <text:p text:style-name="al">Burgemeester en wethouders kunnen nadere regels stellen over het verrichten van archeologisch onderzoek.</text:p>
              </text:list-item>
            </text:list>
            <text:p text:style-name="al"/>
          </text:section>
          <text:section text:name="paragraaf_id1-3-2-2-26" text:style-name="paragraaf">
            <text:p text:style-name="paragraaf_kop"><text:span text:style-name="label">§</text:span> <text:span text:style-name="nr">7.</text:span> Slotbepalingen</text:p>
          </text:section>
          <text:section text:name="artikel_id1-3-2-2-27" text:style-name="artikel">
            <text:p text:style-name="artikel_kop_titel"><text:span text:style-name="artikel_kop_label">Artikel</text:span> <text:span text:style-name="artikel_kop_nr">20.</text:span> Intrekken oude verordening</text:p>
            <text:p text:style-name="al">De Erfgoedverordening gemeente Pijnacker-Nootdorp 2010 wordt ingetrokken op de dag voor de inwerkingtreding van de Omgevingswet.</text:p>
          </text:section>
          <text:section text:name="artikel_id1-3-2-2-28" text:style-name="artikel">
            <text:p text:style-name="artikel_kop_titel"><text:span text:style-name="artikel_kop_label">Artikel</text:span> <text:span text:style-name="artikel_kop_nr">21.</text:span> Overgangsrecht</text:p>
            <text:list text:style-name="id1-3-2-2-28-2">
              <text:list-item text:style-override="id1-3-2-2-28-2">
                <text:number>1.</text:number>
                <text:p text:style-name="al">Een krachtens Erfgoedverordening gemeente Pijnacker-Nootdorp 2010 aangewezen en geregistreerd gemeentelijke monument, wordt geacht aangewezen en geregistreerd te zijn overeenkomstig de bepalingen van deze verordening.</text:p>
              </text:list-item>
              <text:list-item text:style-override="id1-3-2-2-28-3">
                <text:number>2.</text:number>
                <text:p text:style-name="al">Aanvragen en bezwaren die zijn ingediend voorafgaand aan de inwerkingtreding van deze verordening worden afgehandeld met inachtneming van de Erfgoedverordening gemeente Pijnacker-Nootdorp 2010. </text:p>
              </text:list-item>
            </text:list>
          </text:section>
          <text:section text:name="artikel_id1-3-2-2-29" text:style-name="artikel">
            <text:p text:style-name="artikel_kop_titel"><text:span text:style-name="artikel_kop_label">Artikel</text:span> <text:span text:style-name="artikel_kop_nr">22.</text:span> Inwerkingtreding en citeertitel</text:p>
            <text:list text:style-name="id1-3-2-2-29-2">
              <text:list-item text:style-override="id1-3-2-2-29-2">
                <text:number>1.</text:number>
                <text:p text:style-name="al">Deze verordening treedt in werking op de dag voor de inwerkingtreding van de Omgevingswet.</text:p>
              </text:list-item>
              <text:list-item text:style-override="id1-3-2-2-29-3">
                <text:number>2.</text:number>
                <text:p text:style-name="al">Deze verordening wordt aangehaald als: Erfgoedverordening gemeente Pijnacker-Nootdorp 2022.</text:p>
              </text:list-item>
            </text:list>
          </text:section>
        </text:section>
        <text:section text:name="regeling-sluiting_id1-3-2-3" text:style-name="regeling-sluiting">
          <text:section text:name="ondertekening_id1-3-2-3-1">
            <text:p><text:span text:style-name="functie">Vastgesteld in de openbare vergadering van 24 november 2022.</text:span></text:p>
            <text:p><text:span text:style-name="functie"/></text:p>
          </text:section>
          <text:section text:name="ondertekening_id1-3-2-3-2">
            <text:p><text:span text:style-name="functie"/></text:p>
            <text:p><text:span text:style-name="functie">Arjen van der Lugt</text:span></text:p>
            <text:p><text:span text:style-name="functie">griffier </text:span></text:p>
            <text:p><text:span text:style-name="functie"/></text:p>
          </text:section>
          <text:section text:name="ondertekening_id1-3-2-3-3">
            <text:p><text:span text:style-name="functie"/></text:p>
            <text:p><text:span text:style-name="functie">Björn Lugthart</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Inleiding</text:span>
        </text:p>
          <text:p text:style-name="al"/>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19).</text:p>
          <text:p text:style-name="al"/>
          <text:p text:style-name="al">
          <text:span text:style-name="nadrukcur">Wettelijke grondslag</text:span>
        </text:p>
          <text:p text:style-name="al"/>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
          <text:p text:style-name="al">Enkel die bepalingen die nadere toelichting behoeven worden hieronder behandeld.</text:p>
          <text:p text:style-name="al"/>
          <text:p text:style-name="al">
          <text:span text:style-name="nadrukvet">Artikel 1. Definities</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enkele aanvullende begrippen als ‘gemeentelijk beschermd cultuurgoed’, ‘gemeentelijk beschermd stads- of dorpsgezicht’, ‘gemeentelijk monument’, ‘minister’ en ‘omgevingsvergunning’ waarvan de definitie moet worden omschreven of die kortheidshalve zijn gegeven en die niet reeds (in deze vorm) in artikel 1.1 van de Erfgoedwet zijn gegeven. </text:p>
          <text:p text:style-name="al"/>
          <text:p text:style-name="al">De voor deze verordening relevante begrippen uit de Erfgoedwet zijn voorts:</text:p>
          <text:p text:style-name="al"/>
          <text:list text:style-name="id1-3-2-4-34">
            <text:list-item text:style-override="id1-3-2-4-3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34-2">
              <text:number>-</text:number>
              <text:p text:style-name="al">archeologische vondst: overblijfsel, voorwerp of ander spoor van menselijke aanwezigheid in het verleden afkomstig van een archeologisch monument; </text:p>
            </text:list-item>
            <text:list-item text:style-override="id1-3-2-4-34-3">
              <text:number>-</text:number>
              <text:p text:style-name="al">beschermd cultuurgoed: cultuurgoed dat:</text:p>
              <text:list text:style-name="id1-3-2-4-34-3-3">
                <text:list-item text:style-override="id1-3-2-4-34-3-3-1">
                  <text:number>a.</text:number>
                  <text:p text:style-name="al">als zodanig is aangewezen op grond van artikel 3.7, eerste lid, van de Erfgoedwet of </text:p>
                </text:list-item>
                <text:list-item text:style-override="id1-3-2-4-34-3-3-2">
                  <text:number>b.</text:number>
                  <text:p text:style-name="al">voorkomt in een opsomming als bedoeld in artikel 3.7, derde lid, van de Erfgoedwet;</text:p>
                </text:list-item>
              </text:list>
            </text:list-item>
            <text:list-item text:style-override="id1-3-2-4-34-4">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34-5">
              <text:number>-</text:number>
              <text:p text:style-name="al">cultuurgoed: roerende zaak die deel uitmaakt van cultureel erfgoed; </text:p>
            </text:list-item>
            <text:list-item text:style-override="id1-3-2-4-34-6">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34-7">
              <text:number>-</text:number>
              <text:p text:style-name="al">monument: onroerende zaak die deel uitmaakt van cultureel erfgoed; </text:p>
            </text:list-item>
            <text:list-item text:style-override="id1-3-2-4-34-8">
              <text:number>-</text:number>
              <text:p text:style-name="al">normaal onderhoud: noodzakelijke reguliere werkzaamheden die gericht zijn op het behoud van monumentale waarde; </text:p>
            </text:list-item>
            <text:list-item text:style-override="id1-3-2-4-34-9">
              <text:number>-</text:number>
              <text:p text:style-name="al">rijksmonument: monument of archeologisch monument dat is ingeschreven in het rijksmonumentenregister; </text:p>
            </text:list-item>
            <text:list-item text:style-override="id1-3-2-4-34-10">
              <text:number>-</text:number>
              <text:p text:style-name="al">rijksmonumentenregister: register als bedoeld in artikel 3.3, van de Erfgoedwet.</text:p>
            </text:list-item>
          </text:list>
          <text:p text:style-name="al">
          <text:span text:style-name="nadrukvet">Artikel 2. Gemeentelijk erfgoedregister</text:span>
        </text:p>
          <text:p text:style-name="al"/>
          <text:p text:style-name="al">Het gemeentelijk erfgoedregister heeft betrekking op al het gemeentelijk (beschermd) aangewezen cultureel erfgoed als dat krachtens deze verordening is gebeurd. Het gaat om door het gemeentebestuur zelf aangewezen monumenten, stads- of dorpsgezichten of cultuurgoederen. Het gemeentelijk erfgoedregister bestaat naast de registratie van de publiekrechtelijke beperking in de openbare registers en de BRK-PB.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span text:style-name="nadrukvet">Artikel 3. Aanwijzing als gemeentelijk monument</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p text:style-name="al">Monumenten die op grond van een aanwijzing door het Rijk of provincie al in een erfgoedregister zijn geregistreerd, komen niet voor aanwijzing als gemeentelijk monument in aanmerking.</text:p>
          <text:p text:style-name="al"/>
          <text:p text:style-name="al">
          <text:span text:style-name="nadrukvet">Artikel 4. Voornemen tot aanwijzing</text:span>
        </text:p>
          <text:p text:style-name="al"/>
          <text:p text:style-name="al">
          <text:span text:style-name="nadrukcur">Eerste lid</text:span>
        </text:p>
          <text:p text:style-name="al"/>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De aanwijzing tot gemeentelijk monument en het plaatsen in het gemeentelijk erfgoedregister zijn twee zaken met verschillend rechtsgevolg. De aanwijzing heeft rechtsgevolg, het daarna registreren in het gemeentelijk erfgoedregister is slechts een administratieve handeling. De aanwijzing geeft geen recht op schadevergoeding. De aanwijzing verandert immers over het algemeen niets aan het bestaande gebruik van het monument. Een aanwijzing heeft echter wel gevolgen voor de mogelijkheden wat betreft het toekomstige gebruik van een monumentaal object. Immers, de monumentaal aangewezen onderdelen mogen slechts met een vergunning of slechts op grond van de nadere regels worden gewijzigd. Het wijzigen van niet-monumentale onderdelen is alleen vergunningvrij wanneer ook geen omgevingsvergunning voor het bouwen is vereist. Om deze, weliswaar toekomstige, last voor de burger in te perken, dient bij de aanwijzing in de redengevende be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p text:style-name="al">
          <text:span text:style-name="nadrukcur">Tweede lid</text:span>
        </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Dit lid is nodig ondanks het bepaalde in artikel 4:8 Awb dat belanghebbenden zienswijzen naar voren kunnen brengen. Overleg is immers meer dan het naar voren kunnen brengen van zienswijzen.</text:p>
          <text:p text:style-name="al"/>
          <text:p text:style-name="al">
          <text:span text:style-name="nadrukvet">Artikel 5. Voorbescherming</text:span>
        </text:p>
          <text:p text:style-name="al"/>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Op het moment dat de voorbescherming start, geldt hetgeen is geregeld in paragraaf 3 van deze verordening. Dat betekent dat wanneer het voornemen tot aanwijzing is bekendgemaakt aan de zakelijk gerechtigden de artikelen 11 tot en met 13 van deze verordening van toepassing zijn. Dat brengt onder andere met zich dat een monument tijdens de aanwijzingsprocedure tot beschermd gemeentelijk monument niet mag worden afgebroken, gewijzigd, verplaatst (etc.) zonder een omgevingsvergunning voor monumenten of anders dan de bij nadere regels opgestelde wijze. Het gebruik van de voorbeschermingsprocedure is gebonden aan een motivatieplicht, aangezien hieraan voor de eigenaar/gebruiker consequenties zijn verbonden. Het inroepen van de voorbescherming van een object is een publiekrechtelijke beperking en een beperkingenbesluit in de zin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text:p>
          <text:p text:style-name="al"/>
          <text:p text:style-name="al">
          <text:span text:style-name="nadrukvet">Artikel 6. Advies gemeentelijke adviescommissie</text:span>
        </text:p>
          <text:p text:style-name="al"/>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w gewerkt kan worden met een bredere gemeentelijke adviescommissie omgevingskwaliteit.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een afzonderlijke verordening. </text:p>
          <text:p text:style-name="al"/>
          <text:p text:style-name="al">In dit artikel worden de termijnen genoemd waarbinnen de gemeentelijke adviescommissie moet adviseren (vierde lid) en waarbinnen het college moet handelen (derde lid). Door het opnemen van dergelijke termijnen, weten alle belanghebbenden waar ze aan toe zijn. De verordening bindt het door de gemeentelijke adviescommissie uit te brengen advies niet aan bepaalde voorschriften over vorm en inhoud. Een regeling die de taak en werkwijze van de adviescommissie bepaalt, is daarvoor de aangewezen plaats. In de verordening is voorts geen bepaling opgenomen dat voordat het college over een aanwijzing een besluit neemt de aanvrager en andere belanghebbenden worden gehoord. Dit is namelijk al geregeld in (de artikelen 4:8 en 4:9 van) de Awb.</text:p>
          <text:p text:style-name="al"/>
          <text:p text:style-name="al">
          <text:span text:style-name="nadrukvet">Artikel 7. Beslistermijn en inhoud aanwijzingsbesluit</text:span>
        </text:p>
          <text:p text:style-name="al"/>
          <text:p text:style-name="al">Wat betreft de beslistermijn is aangesloten bij de termijn die gehanteerd wordt in de Erfgoedwet (artikel 3.2, derde lid). Het artikel bevat geen bepalingen over bekendmaking van het besluit, omdat de Awb dat afdoende regelt (afdeling 3.6). Onder beschrijving van het gemeentelijk monument (tweede lid) wordt verstaan de redengevende beschrijving, waaruit duidelijk naar voren wordt gebracht waarom en welke onderdelen monumentaal en beschermenswaardig zijn. Dit wordt geconcretiseerd door het toevoegen van foto´s en andere relevante tekeningen of afbeeldingen.</text:p>
          <text:p text:style-name="al"/>
          <text:p text:style-name="al">
          <text:span text:style-name="nadrukvet">Artikel 8. Bekendmaking aanwijzingsbesluit aan rechthebbenden en inschrijving</text:span>
        </text:p>
          <text:p text:style-name="al"/>
          <text:p text:style-name="al">
          <text:span text:style-name="nadrukcur">Eerste lid</text:span>
        </text:p>
          <text:p text:style-name="al"/>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1. Instandhoudingsplicht gemeentelijk monument</text:span>
        </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
          <text:p text:style-name="al">Dit artikel is oorspronkelijk gebaseerd op artikel 2.2 van de Wabo en vanwege het overgangsrecht tot en met 2029 inhoudelijk zoveel mogelijk gelijk gebleven. </text:p>
          <text:p text:style-name="al"/>
          <text:p text:style-name="al">
          <text:span text:style-name="nadrukvet">Artikel 13. Weigeringsgronden</text:span>
        </text:p>
          <text:p text:style-name="al"/>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 </text:p>
          <text:p text:style-name="al"/>
          <text:p text:style-name="al">NB Na inwerkingtreding van de Ow zijn <text:span text:style-name="nadrukcur">intrekkingsgronden</text:spa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4. Aanwijzing als gemeentelijk beschermd stads- of dorpsgezicht</text:span>
        </text:p>
          <text:p text:style-name="al"/>
          <text:p text:style-name="al">Dit artikel geeft de mogelijkheid aan de gemeenteraad om gemeentelijke stads- of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vet">Artikel 15. Wijziging, intrekking en vervallen van de aanwijzing als gemeentelijk beschermd stads- of dorpsgezicht</text:span>
        </text:p>
          <text:p text:style-name="al"/>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6. Verbodsbepaling en aanvraag omgevingsvergunning</text:span>
        </text:p>
          <text:p text:style-name="al"/>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7. Strafbepaling</text:span>
        </text:p>
          <text:p text:style-name="al"/>
          <text:p text:style-name="al">De strafbaarstelling geldt in aanvulling op de Ow en de Wet economische delicten (hierna: Wed). Het handelen zonder vergunning zoals vereist op grond van de artikelen 12 en 16,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Het is de gemeente derhalve niet toegestaan om een hogere geldboete op te nemen dan in genoemde categorieën. Op gemeentelijk niveau is, gelet op de ernst van dit vergrijp en de wens om enige preventieve werking te bereiken, de keuze voor de geldboete van de tweede categorie of een hechtenis van drie maanden voor het overtreden van de nadere regels voor de hand liggend.</text:p>
          <text:p text:style-name="al"/>
          <text:p text:style-name="al">Artikel 17 verwijst naar de artikelen 11 en 12, derde lid. Artikel 1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2,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8. Toezichthouders</text:spa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Het aanwijzen van toezichthouders kan door het college geschieden. </text:p>
          <text:p text:style-name="al"/>
          <text:p text:style-name="al">De basis voor deze aanwijzingsbevoegdheid wordt gevonden in hoofdstuk 5 van de Awb, waarin algemene regels worden gegeven voor de bestuursrechtelijke handhaving van algemeen geldende rechtsregels en individueel geldende voorschriften. Toezichthouders worden in artikel 5:11 van de Awb omschreven als zijnde personen, die bij of krachtens wettelijk voorschrift belast zijn met het houden van toezicht op de naleving van het bepaalde bij of krachtens enig wettelijk voorschrift, zodat de aanwijzing van toezichthouders derhalve in de Erfgoedverordening kan plaatsvinden.</text:p>
          <text:p text:style-name="al"/>
          <text:p text:style-name="al">In artikel 5:13 van de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 Nadrukkelijk zij hier vermeld dat het college op grond van dit artikel niet zelf opsporingsambtenaren aanwijst als bedoeld in artikel 141 van het Wetboek van Strafvordering. Dat kan en hoeft het college ook niet te doen aangezien artikel 142, eerste lid, sub c, van het Wetboek van Strafvordering regelt dat bij verordening aangewezen toezichthouders ook opsporingsbevoegdheid toekomt. Deze buitengewone opsporingsambtenaren hebben in de regel een opsporingsbevoegdheid voor een beperkt aantal strafbare feiten.</text:p>
          <text:p text:style-name="al"/>
          <text:p text:style-name="al">
          <text:span text:style-name="nadrukvet">Artikel 19. Vangnet archeologie</text:span>
        </text:p>
          <text:p text:style-name="al"/>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span text:style-name="nadrukvet">Artikel 20. Intrekken oude verordening</text:span>
        </text:p>
          <text:p text:style-name="al"/>
          <text:p text:style-name="al">Dit artikel regelt de intrekking van de Erfgoedverordening gemeente Pijnacker-Nootdorp 2010,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al"/>
          <text:p text:style-name="al">
          <text:span text:style-name="nadrukvet">Artikel 21. Overgangsrecht</text:span>
        </text:p>
          <text:p text:style-name="al"/>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text:p>
          <text:p text:style-name="al"/>
          <text:p text:style-name="al">In het eerste lid worden de op grond van de Erfgoedverordening gemeente Pijnacker-Nootdorp 2010 aangewezen en geregistreerde gemeentelijke monumenten geacht te zijn aangewezen overeenkomstig de bepalingen van deze verordening. In het tweede lid is geregeld dat aanvragen om een omgevingsvergunning voor gemeentelijke monumenten, die zijn ingediend vóór het van kracht worden van deze verordening, worden afgehandeld op grond van de oude verordening. Ditzelfde geldt voor bezwaren die zijn ingediend voor de inwerkingtreding van deze verordening. </text:p>
          <text:p text:style-name="al"/>
          <text:p text:style-name="al">
          <text:span text:style-name="nadrukvet">Artikel 22. Inwerkingtreding en citeertitel</text:span>
        </text:p>
          <text:p text:style-name="al"/>
          <text:p text:style-name="al">De verordening treedt in werking op de dag voor de inwerkingtreding van de Omgevingswet. Dit omdat een deel van de nieuwe verordening op de dag van de inwerkingtreding van de Omgevingswet in het omgevingsplan van rechtswege zal worden opgenomen. Het is daarom wenselijk gebleken de Erfgoedverordening vóór de inwerkingtreding van de Omgevingswet zoveel mogelijk up-to-date te hebben. Om die reden is zoveel mogelijk aansluiting gezocht bij de datum van inwerkingtreding van de Omgevingswet. Om er zeker van te zijn dat deze nieuwe versie van de Erfgoedverordening in het omgevingsplan van rechtswege landt, is de datum van inwerkingtreding gesteld op de dag voor de inwerkingtreding van de Omgevingswet. Dit artikel noemt tevens de naam van dez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34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4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4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OVERHEIDop.referentienummer">1368043/1219472</meta:user-defined>
    <meta:user-defined meta:name="DCTERMS.alternative">Erfgoedverordening gemeente Pijnacker-Nootdorp 2022</meta:user-defined>
    <dc:language>nl</dc:language>
    <meta:user-defined meta:name="OVERHEIDop.locatietype/OVERHEIDop.gebiedsmarkering">Gemeente</meta:user-defined>
    <meta:user-defined meta:name="DC.title">Erfgoedverordening gemeente Pijnacker-Nootdorp 2022</meta:user-defined>
    <meta:user-defined meta:name="DCTERMS.W3CDTF/DCTERMS.available">2023-05-23</meta:user-defined>
    <meta:user-defined meta:name="DCTERMS.W3CDTF/OVERHEIDop.jaargang">2023</meta:user-defined>
    <meta:user-defined meta:name="OVERHEIDop.publicationIssue">218346</meta:user-defined>
    <meta:user-defined meta:name="OVERHEIDop.betreftRegeling">CVDR696011_1</meta:user-defined>
    <meta:user-defined meta:name="xs:date/OVERHEIDop.startdatum">2023-12-31</meta:user-defined>
    <meta:user-defined meta:name="OVERHEIDop.GmbID/DC.identifier">gmb-2023-218346</meta:user-defined>
    <meta:user-defined meta:name="OVERHEIDop.versieInformatie"/>
  </office:meta>
</office:document-meta>
</file>