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co-Runner Science Fair op 13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juni | Eco-Runner Science Fair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3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Eco-Runner Science Fair op 13 juni aan Markt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45</meta:user-defined>
    <meta:user-defined meta:name="OVERHEIDop.GmbID/DC.identifier">gmb-2023-218345</meta:user-defined>
    <meta:user-defined meta:name="OVERHEIDop.versieInformatie"/>
  </office:meta>
</office:document-meta>
</file>