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uddestraat 7, 1018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uddestraat 7, 1018HB Amsterdam</text:p>
            <text:p text:style-name="common-al">Omschrijving: het veranderen van het gebouw, waaronder de kap en de gevels, met bestemming daarvan tot vier woningen. </text:p>
            <text:p text:style-name="common-al">Besluit:</text:p>
            <text:p text:style-name="common-al">Verzonden naar aanvrager op: 15-05-2023</text:p>
            <text:p text:style-name="common-al">Zaaknummer: Z2022-C010465</text:p>
            <text:p text:style-name="common-al">OLO nummer: 7479983</text:p>
            <text:p text:style-name="common-al">Het besluit en bijbehorende stukken kunt u per e-mail ontvangen. Stuur een verzoek naar <text:a xlink:href="mailto:procesunitth@centrum.amsterdam.nl?Subject=Dossiernummer Z2022-C010465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33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3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3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10465</meta:user-defined>
    <meta:user-defined meta:name="DCTERMS.abstract">het veranderen van het gebouw, waaronder de kap en de gevels, met bestemming daarvan tot vier woningen</meta:user-defined>
    <dc:language>nl</dc:language>
    <meta:user-defined meta:name="OVERHEIDop.locatietype/OVERHEIDop.gebiedsmarkering">Punt</meta:user-defined>
    <meta:user-defined meta:name="DC.title">Besluit omgevingsvergunning reguliere procedure Huddestraat 7, 1018HB Amsterdam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334</meta:user-defined>
    <meta:user-defined meta:name="OVERHEIDop.GmbID/DC.identifier">gmb-2023-218334</meta:user-defined>
    <meta:user-defined meta:name="OVERHEIDop.versieInformatie"/>
  </office:meta>
</office:document-meta>
</file>