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verseweg 7, 4357 NM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is een aanvraag ontvangen voor het bouwen van een landgoed op locatie Zuiverseweg 7, 4357 NM Domburg. De aanvraag is geregistreerd onder zaaknummer Z2023-0000023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mei 2023 en neemt daarover waarschijnlijk voor 3 jul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33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3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3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vergunning op locatie Zuiverseweg 7, 4357 NM Domburg</meta:user-defined>
    <dc:language>nl</dc:language>
    <meta:user-defined meta:name="OVERHEIDop.locatietype/OVERHEIDop.gebiedsmarkering">Punt</meta:user-defined>
    <meta:user-defined meta:name="DC.title">Kennisgeving ontvangst aanvraag omgevingsvergunning, Zuiverseweg 7, 4357 NM Dombu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32</meta:user-defined>
    <meta:user-defined meta:name="OVERHEIDop.GmbID/DC.identifier">gmb-2023-218332</meta:user-defined>
    <meta:user-defined meta:name="OVERHEIDop.versieInformatie"/>
  </office:meta>
</office:document-meta>
</file>