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een perceel weiland nabij Keningswei 1 te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kleaster, op een perceel weiland nabij Keningswei 1, het organiseren van Pinksterfeest Veenklooster van 27 tot en met 29 mei 2023  (besluit is verzonden op 16 me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33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33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51</meta:user-defined>
    <dc:language>nl</dc:language>
    <meta:user-defined meta:name="OVERHEIDop.locatietype/OVERHEIDop.gebiedsmarkering">Adres</meta:user-defined>
    <meta:user-defined meta:name="DC.title">Evenementenvergunning op een perceel weiland nabij Keningswei 1 te Feankleast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330</meta:user-defined>
    <meta:user-defined meta:name="OVERHEIDop.GmbID/DC.identifier">gmb-2023-218330</meta:user-defined>
    <meta:user-defined meta:name="OVERHEIDop.versieInformatie"/>
  </office:meta>
</office:document-meta>
</file>