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ringgildedag Kempenland op 3 en 4 juni 2023 in de omgeving van Rosheuvel 14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3 een Vergunning APV / Bijzondere wetten verleend. De gemeente geeft hiermee toestemming voor kringgildedag Kempenland op 3 en 4 juni 2023 in de omgeving van Rosheuvel 14 in Eersel. Het kenmerk van de gemeente voor deze zaak is 077030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3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076</meta:user-defined>
    <meta:user-defined meta:name="DCTERMS.abstract">kringgildedag Kempenland op 3 en 4 juni 2023</meta:user-defined>
    <dc:language>nl</dc:language>
    <meta:user-defined meta:name="OVERHEIDop.locatietype/OVERHEIDop.gebiedsmarkering">Punt</meta:user-defined>
    <meta:user-defined meta:name="OVERHEIDop.locatietype/OVERHEIDop.gebiedsmarkering">Vlak</meta:user-defined>
    <meta:user-defined meta:name="DC.title">Vergunning voor kringgildedag Kempenland op 3 en 4 juni 2023 in de omgeving van Rosheuvel 14 in Eersel</meta:user-defined>
    <meta:user-defined meta:name="DCTERMS.W3CDTF/DCTERMS.available">2023-05-19</meta:user-defined>
    <meta:user-defined meta:name="DCTERMS.W3CDTF/OVERHEIDop.jaargang">2023</meta:user-defined>
    <meta:user-defined meta:name="OVERHEIDop.publicationIssue">218328</meta:user-defined>
    <meta:user-defined meta:name="OVERHEIDop.GmbID/DC.identifier">gmb-2023-218328</meta:user-defined>
    <meta:user-defined meta:name="OVERHEIDop.versieInformatie"/>
  </office:meta>
</office:document-meta>
</file>