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zgerweg in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aanvraag ontvangen voor het plaatsen van tijdelijke woonunits op locatie Mezgerweg in Domburg. De aanvraag is geregistreerd onder zaaknummer Z2023-000002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mei 2023 en neemt daarover waarschijnlijk voor 6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32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vergunning op locatie Mezgerweg in Domburg</meta:user-defined>
    <dc:language>nl</dc:language>
    <meta:user-defined meta:name="OVERHEIDop.locatietype/OVERHEIDop.gebiedsmarkering">Punt</meta:user-defined>
    <meta:user-defined meta:name="DC.title">Kennisgeving ontvangst aanvraag omgevingsvergunning, Mezgerweg in Dombu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22</meta:user-defined>
    <meta:user-defined meta:name="OVERHEIDop.GmbID/DC.identifier">gmb-2023-218322</meta:user-defined>
    <meta:user-defined meta:name="OVERHEIDop.versieInformatie"/>
  </office:meta>
</office:document-meta>
</file>