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lsoorden, Veerdijk 86 t/m 122 en 124 t/m 160 (Perk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lsoorden, Veerdijk 86 t/m 122 en 124 t/m 160 (Perkpolder)</text:span>
          </text:p>
            <text:p text:style-name="common-al">Zaakomschrijving: bouwen van 2 appartementsgebouwen in het plan Waterzande</text:p>
            <text:p text:style-name="common-al">Zaaknummer: 293629</text:p>
            <text:p text:style-name="common-al">Beschikking datum verzonden: 13-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8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629</meta:user-defined>
    <meta:user-defined meta:name="DCTERMS.abstract">bouwen van 2 appartementsgebouwen in het plan Waterzande</meta:user-defined>
    <dc:language>nl</dc:language>
    <meta:user-defined meta:name="OVERHEIDop.locatietype/OVERHEIDop.gebiedsmarkering">Punt</meta:user-defined>
    <meta:user-defined meta:name="DC.title">Omgevingsvergunning verleend, Walsoorden, Veerdijk 86 t/m 122 en 124 t/m 160 (Perkpolder)</meta:user-defined>
    <meta:user-defined meta:name="DCTERMS.W3CDTF/DCTERMS.available">2023-01-18</meta:user-defined>
    <meta:user-defined meta:name="DCTERMS.W3CDTF/OVERHEIDop.jaargang">2023</meta:user-defined>
    <meta:user-defined meta:name="OVERHEIDop.publicationIssue">21832</meta:user-defined>
    <meta:user-defined meta:name="OVERHEIDop.GmbID/DC.identifier">gmb-2023-21832</meta:user-defined>
    <meta:user-defined meta:name="OVERHEIDop.versieInformatie"/>
  </office:meta>
</office:document-meta>
</file>