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3 appartementen - Stationsweg 161b, 9201G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161b, 9201GL Drachten, het realiseren van 3 appartementen, ontvangen: 15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831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1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1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Stationsweg 161b, 9201GL Drachten, het realiseren van 3 appartementen, ontvangen: 15 mei 2023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3 appartementen - Stationsweg 161b, 9201GL Dracht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19</meta:user-defined>
    <meta:user-defined meta:name="OVERHEIDop.GmbID/DC.identifier">gmb-2023-218319</meta:user-defined>
    <meta:user-defined meta:name="OVERHEIDop.versieInformatie"/>
  </office:meta>
</office:document-meta>
</file>