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enefietconcert Student Doet op 9 juni aan Doelenplein of Agathaplei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9 juni | Benefietconcert Student Doet | Doelenplein of Agathaplein | aangevraagd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831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1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1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enefietconcert Student Doet op 9 juni aan Doelenplein of Agathaplein te Delf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318</meta:user-defined>
    <meta:user-defined meta:name="OVERHEIDop.GmbID/DC.identifier">gmb-2023-218318</meta:user-defined>
    <meta:user-defined meta:name="OVERHEIDop.versieInformatie"/>
  </office:meta>
</office:document-meta>
</file>