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eeuwstraat 4, 5801B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straat 4, 5801BA Venray - </text:span>het vervangen van 5 ramen - zaaknummer Z2023-00000044 - ontvangstdatum 23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31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eeuwstraat 4, 5801BA Venray</meta:user-defined>
    <dc:language>nl</dc:language>
    <meta:user-defined meta:name="OVERHEIDop.locatietype/OVERHEIDop.gebiedsmarkering">Punt</meta:user-defined>
    <meta:user-defined meta:name="DC.title">Omgevingsvergunning - aanvraag - regulier - Leeuwstraat 4, 5801BA Venray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14</meta:user-defined>
    <meta:user-defined meta:name="OVERHEIDop.GmbID/DC.identifier">gmb-2023-218314</meta:user-defined>
    <meta:user-defined meta:name="OVERHEIDop.versieInformatie"/>
  </office:meta>
</office:document-meta>
</file>