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6190) Populierendreef 526 Voorburg vergroten van de woning door middel van een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31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6190) Populierendreef 526 Voorburg vergroten van de woning door middel van een aanbouw aan de zijgev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10</meta:user-defined>
    <meta:user-defined meta:name="OVERHEIDop.GmbID/DC.identifier">gmb-2023-218310</meta:user-defined>
    <meta:user-defined meta:name="OVERHEIDop.versieInformatie"/>
  </office:meta>
</office:document-meta>
</file>