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Ter hoogte van Sand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748</text:span>
          </text:p>
            <text:p text:style-name="common-al">Gemeente Amstelveen heeft op 16 mei 2023 een besluit genomen op de aanvraag evenementenvergunning voor Cobra pakt uit in mei, juni, juli, augustus, september en oktober 2023 (Z23-024748). De locatie is ter hoogte van Sandbergplei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474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Ter hoogte van Sandbergplein 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00</meta:user-defined>
    <meta:user-defined meta:name="OVERHEIDop.GmbID/DC.identifier">gmb-2023-218300</meta:user-defined>
    <meta:user-defined meta:name="OVERHEIDop.versieInformatie"/>
  </office:meta>
</office:document-meta>
</file>