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januari 2023 van 13:00 uur tot 17:00 uur, Winterwandeltocht Berg en Dals Bloei,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9 december 2022</text:p>
            <text:p text:style-name="common-al"/>
            <text:p text:style-name="common-al">
            <text:span text:style-name="nadrukvet">29 januari 2023 van 13:00 uur tot 17:00 uur, Winterwandeltocht, start- en finishlocatie Oude Kleefsebaan 132 Berg en Dal, gemeente Berg en Dal</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431</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29 januari 2023 van 13:00 uur tot 17:00 uur, Winterwandeltocht Berg en Dals Bloei, gemeente Berg en Dal</meta:user-defined>
    <meta:user-defined meta:name="DCTERMS.W3CDTF/DCTERMS.available">2023-01-02</meta:user-defined>
    <meta:user-defined meta:name="DCTERMS.W3CDTF/OVERHEIDop.jaargang">2023</meta:user-defined>
    <meta:user-defined meta:name="OVERHEIDop.publicationIssue">2183</meta:user-defined>
    <meta:user-defined meta:name="OVERHEIDop.GmbID/DC.identifier">gmb-2023-2183</meta:user-defined>
    <meta:user-defined meta:name="OVERHEIDop.versieInformatie"/>
  </office:meta>
</office:document-meta>
</file>