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Venloseweg 7 te Oirlo (De Wuust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Venloseweg 7 te Oirlo (De Wuust) </text:span>– het plaaten van een overkapping ten behoeve van snelladers (HZ-OMV-2023-01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29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nabij Venloseweg 7 te Oirlo (De Wuust)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99</meta:user-defined>
    <meta:user-defined meta:name="OVERHEIDop.GmbID/DC.identifier">gmb-2023-218299</meta:user-defined>
    <meta:user-defined meta:name="OVERHEIDop.versieInformatie"/>
  </office:meta>
</office:document-meta>
</file>