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eeuwenhoekstraat 2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21 te Oostrum </text:span>– het plaatsen van magazijnstellingen (HZ-OMV-2023-01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an Leeuwenhoekstraat 21 te Oostr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6</meta:user-defined>
    <meta:user-defined meta:name="OVERHEIDop.GmbID/DC.identifier">gmb-2023-218296</meta:user-defined>
    <meta:user-defined meta:name="OVERHEIDop.versieInformatie"/>
  </office:meta>
</office:document-meta>
</file>