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rnaweg 55A in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mei 2023 een aanvraag ontvangen voor het kappen van een es op de locatie Mernaweg 55A in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829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9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9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het kappen van een es, Mernaweg 55A in Wehe-den Hoorn (15 mei 2023)</meta:user-defined>
    <dc:language>nl</dc:language>
    <meta:user-defined meta:name="OVERHEIDop.locatietype/OVERHEIDop.gebiedsmarkering">Punt</meta:user-defined>
    <meta:user-defined meta:name="DC.title">Ontvangst aanvraag omgevingsvergunning, Mernaweg 55A in Wehe-den Hoor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294</meta:user-defined>
    <meta:user-defined meta:name="OVERHEIDop.GmbID/DC.identifier">gmb-2023-218294</meta:user-defined>
    <meta:user-defined meta:name="OVERHEIDop.versieInformatie"/>
  </office:meta>
</office:document-meta>
</file>