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vitsweg 1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weg 16 te Ysselsteyn </text:span>– het bouwen van een carport (HZ-OMV-2023-00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ievitsweg 16 te Ysselstey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3</meta:user-defined>
    <meta:user-defined meta:name="OVERHEIDop.GmbID/DC.identifier">gmb-2023-218293</meta:user-defined>
    <meta:user-defined meta:name="OVERHEIDop.versieInformatie"/>
  </office:meta>
</office:document-meta>
</file>