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5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51 te Oostrum </text:span>– het wijzigen van de interne constructie (HZ-OMV-2023-009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28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Loek Nelissenstraat 51 te Oostrum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89</meta:user-defined>
    <meta:user-defined meta:name="OVERHEIDop.GmbID/DC.identifier">gmb-2023-218289</meta:user-defined>
    <meta:user-defined meta:name="OVERHEIDop.versieInformatie"/>
  </office:meta>
</office:document-meta>
</file>