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751 - het bouwen van een dakopbouw op een woning  op de locatie Pieter Latensteinstraat 57, 1501 VE Zaandam</text:p>
            <text:p text:style-name="common-al">Aanvraag ontvangen: 2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28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8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8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5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86</meta:user-defined>
    <meta:user-defined meta:name="OVERHEIDop.GmbID/DC.identifier">gmb-2023-218286</meta:user-defined>
    <meta:user-defined meta:name="OVERHEIDop.versieInformatie"/>
  </office:meta>
</office:document-meta>
</file>